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Arial Cyr" svg:font-family="'Arial Cyr'" style:font-family-generic="swiss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mo" svg:font-family="Arim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6" style:family="table">
      <style:table-properties style:width="17.052cm" fo:margin-left="-0.016cm" fo:margin-right="-0.037cm" table:align="margins" style:writing-mode="lr-tb"/>
    </style:style>
    <style:style style:name="Таблица16.A" style:family="table-column">
      <style:table-column-properties style:column-width="2.471cm" style:rel-column-width="9500*"/>
    </style:style>
    <style:style style:name="Таблица16.B" style:family="table-column">
      <style:table-column-properties style:column-width="4.036cm" style:rel-column-width="15511*"/>
    </style:style>
    <style:style style:name="Таблица16.C" style:family="table-column">
      <style:table-column-properties style:column-width="4.768cm" style:rel-column-width="18322*"/>
    </style:style>
    <style:style style:name="Таблица16.D" style:family="table-column">
      <style:table-column-properties style:column-width="3.658cm" style:rel-column-width="14057*"/>
    </style:style>
    <style:style style:name="Таблица16.E" style:family="table-column">
      <style:table-column-properties style:column-width="2.118cm" style:rel-column-width="8145*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fo:padding-left="0.191cm" fo:padding-right="0.191cm" fo:padding-top="0cm" fo:padding-bottom="0cm" fo:border="0.002cm solid #000000"/>
    </style:style>
    <style:style style:name="Таблица2" style:family="table">
      <style:table-properties style:width="8.377cm" table:align="left" style:writing-mode="lr-tb"/>
    </style:style>
    <style:style style:name="Таблица2.A" style:family="table-column">
      <style:table-column-properties style:column-width="8.377cm"/>
    </style:style>
    <style:style style:name="Таблица2.1" style:family="table-row">
      <style:table-row-properties style:min-row-height="4.815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fo:text-transform="uppercase" fo:font-weight="bold" style:font-weight-asian="bold" style:font-weight-complex="bold"/>
    </style:style>
    <style:style style:name="P7" style:family="paragraph" style:parent-style-name="Standard">
      <style:paragraph-properties style:text-autospace="none"/>
      <style:text-properties fo:text-transform="uppercase" fo:language="ru" fo:country="RU" fo:font-weight="bold" style:font-weight-asian="bold" style:font-weight-complex="bold"/>
    </style:style>
    <style:style style:name="P8" style:family="paragraph" style:parent-style-name="Standard">
      <style:paragraph-properties fo:orphans="0" fo:widows="0" style:text-autospace="none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style:text-position="super 58%" style:font-name="Times New Roman" fo:font-style="italic" style:font-style-asian="italic" style:font-name-complex="Times New Roman CYR" style:font-style-complex="italic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style:text-position="super 58%" style:font-name="Times New Roman CYR" fo:font-style="italic" style:font-style-asian="italic" style:font-name-complex="Times New Roman CYR" style:font-style-complex="italic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style:text-autospace="none"/>
      <style:text-properties style:font-name="Times New Roman" fo:font-size="12pt" fo:language="ru" fo:country="RU" style:font-name-asian="Courier New1" style:font-size-asian="12pt" style:font-name-complex="Courier New1" style:font-size-complex="12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Courier New1" style:font-size-asian="12pt" style:font-name-complex="Courier New1" style:font-size-complex="12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Courier New1" style:font-size-asian="12pt" style:font-name-complex="Courier New1" style:font-size-complex="12pt"/>
    </style:style>
    <style:style style:name="P15" style:family="paragraph" style:parent-style-name="Standard">
      <style:paragraph-properties style:text-autospace="none"/>
      <style:text-properties style:font-name="Times New Roman" fo:font-size="12pt" style:font-name-asian="Courier New1" style:font-size-asian="12pt" style:font-name-complex="Courier New1" style:font-size-complex="12pt"/>
    </style:style>
    <style:style style:name="P16" style:family="paragraph" style:parent-style-name="Standard">
      <style:paragraph-properties fo:orphans="0" fo:widows="0" style:text-autospace="none" style:snap-to-layout-grid="false"/>
      <style:text-properties style:font-name="Times New Roman" fo:font-size="12pt" style:font-name-asian="Courier New1" style:font-size-asian="12pt" style:font-name-complex="Courier New1" style:font-size-complex="12pt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Times New Roman" fo:font-size="10pt" style:font-name-asian="Courier New1" style:font-size-asian="10pt" style:font-name-complex="Courier New1" style:font-size-complex="10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11.6999998092651pt" style:font-size-asian="11.6999998092651pt" style:font-size-complex="11.6999998092651pt" style:font-style-complex="italic"/>
    </style:style>
    <style:style style:name="P2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27cm"/>
        </style:tab-stops>
      </style:paragraph-properties>
      <style:text-properties style:font-name="Times New Roman" fo:font-size="11.6999998092651pt" style:font-size-asian="11.6999998092651pt" style:font-name-complex="Times New Roman CYR" style:font-size-complex="11.6999998092651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 style:text-autospace="none"/>
    </style:style>
    <style:style style:name="P2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5" style:family="paragraph" style:parent-style-name="Standard">
      <style:paragraph-properties fo:text-align="justify" style:justify-single-word="false" style:text-autospace="none"/>
    </style:style>
    <style:style style:name="P26" style:family="paragraph" style:parent-style-name="Standard">
      <style:paragraph-properties fo:text-align="start" style:justify-single-word="false"/>
    </style:style>
    <style:style style:name="P27" style:family="paragraph" style:parent-style-name="Standard">
      <style:paragraph-properties fo:text-align="end" style:justify-single-word="false" fo:orphans="0" fo:widows="0" style:text-autospace="none"/>
      <style:text-properties style:font-name="Times New Roman CYR" style:font-name-complex="Times New Roman CYR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fo:color="#26282f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style:text-autospace="none"/>
    </style:style>
    <style:style style:name="P30" style:family="paragraph" style:parent-style-name="Standard">
      <style:paragraph-properties fo:text-align="end" style:justify-single-word="false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2pt" fo:language="ru" fo:country="RU" style:font-size-asian="12pt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text-autospace="none"/>
      <style:text-properties fo:font-size="11pt" fo:language="ru" fo:country="RU" fo:font-weight="bold" style:font-size-asian="11pt" style:font-weight-asian="bold" style:font-size-complex="11pt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2pt" fo:language="ru" fo:country="RU" fo:font-weight="bold" style:font-name-asian="Courier New1" style:font-size-asian="12pt" style:font-weight-asian="bold" style:font-name-complex="Courier New1" style:font-size-complex="12pt"/>
    </style:style>
    <style:style style:name="P35" style:family="paragraph" style:parent-style-name="Standard">
      <style:paragraph-properties fo:margin-left="0cm" fo:margin-right="0cm" fo:orphans="2" fo:widows="2" fo:text-indent="0cm" style:auto-text-indent="false" style:text-autospace="none"/>
      <style:text-properties style:font-name="Times New Roman" fo:font-size="12pt" fo:language="ru" fo:country="RU" fo:font-weight="bold" style:font-name-asian="Courier New1" style:font-size-asian="12pt" style:font-weight-asian="bold" style:font-name-complex="Courier New1" style:font-size-complex="12pt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language="ru" fo:country="RU" style:font-name-asian="Courier New1" style:font-size-asian="12pt" style:font-name-complex="Courier New1" style:font-size-complex="12pt"/>
    </style:style>
    <style:style style:name="P37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1pt" style:font-size-asian="11pt" style:font-size-complex="11pt"/>
    </style:style>
    <style:style style:name="P38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color="#26282f" style:font-name="Times New Roman" fo:font-size="12pt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text-transform="uppercase" fo:color="#26282f" fo:font-size="12pt" fo:font-weight="bold" style:font-size-asian="12pt" style:font-weight-asian="bold" style:font-size-complex="12pt" style:font-weight-complex="bold"/>
    </style:style>
    <style:style style:name="P40" style:family="paragraph" style:parent-style-name="Con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41" style:family="paragraph" style:parent-style-name="ConsNormal">
      <style:paragraph-properties fo:margin-left="0cm" fo:margin-right="0cm" fo:text-align="end" style:justify-single-word="false" fo:orphans="2" fo:widows="2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42" style:family="paragraph" style:parent-style-name="ConsNormal">
      <style:paragraph-properties fo:margin-left="0cm" fo:margin-right="0cm" fo:text-align="center" style:justify-single-word="false" fo:orphans="2" fo:widows="2" fo:text-indent="0cm" style:auto-text-indent="false"/>
      <style:text-properties fo:text-transform="uppercase" style:font-name="Times New Roman" fo:font-size="11pt" fo:font-weight="bold" style:font-size-asian="11pt" style:font-weight-asian="bold" style:font-size-complex="11pt"/>
    </style:style>
    <style:style style:name="P43" style:family="paragraph" style:parent-style-name="ConsNormal">
      <style:paragraph-properties fo:margin-left="0cm" fo:margin-right="0cm" fo:text-align="center" style:justify-single-word="false" fo:orphans="2" fo:widows="2" fo:text-indent="0cm" style:auto-text-indent="false"/>
      <style:text-properties fo:text-transform="uppercase" style:font-name="Times New Roman" fo:font-size="12pt" fo:font-weight="bold" style:font-size-asian="12pt" style:font-weight-asian="bold" style:font-size-complex="12pt"/>
    </style:style>
    <style:style style:name="P44" style:family="paragraph" style:parent-style-name="ConsNormal">
      <style:paragraph-properties fo:margin-left="0cm" fo:margin-right="0cm" fo:orphans="2" fo:widows="2" fo:text-indent="0cm" style:auto-text-indent="false"/>
      <style:text-properties fo:font-size="12pt" style:font-size-asian="12pt" style:font-size-complex="12pt"/>
    </style:style>
    <style:style style:name="P45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style:font-name="Times New Roman"/>
    </style:style>
    <style:style style:name="P46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style:font-name="Times New Roman" fo:font-size="11.6999998092651pt" style:font-size-asian="11.6999998092651pt" style:font-size-complex="11.6999998092651pt"/>
    </style:style>
    <style:style style:name="P47" style:family="paragraph" style:parent-style-name="Standard" style:master-page-name="">
      <style:paragraph-properties fo:margin-left="0cm" fo:margin-right="0cm" fo:line-height="100%" fo:text-align="justify" style:justify-single-word="false" fo:orphans="0" fo:widows="0" fo:text-indent="0cm" style:auto-text-indent="false" style:page-number="auto" style:text-autospace="non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48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Times New Roman" fo:font-size="12pt" style:font-size-asian="12pt" style:font-size-complex="12pt"/>
    </style:style>
    <style:style style:name="P49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Times New Roman" fo:font-size="12pt" fo:language="ru" fo:country="RU" style:font-size-asian="12pt" style:font-size-complex="12pt"/>
    </style:style>
    <style:style style:name="P50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Times New Roman" fo:font-size="12pt" style:font-name-asian="Courier New1" style:font-size-asian="12pt" style:font-name-complex="Courier New1" style:font-size-complex="12pt"/>
    </style:style>
    <style:style style:name="P51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2pt" style:font-size-asian="12pt" style:font-size-complex="12pt"/>
    </style:style>
    <style:style style:name="P52" style:family="paragraph" style:parent-style-name="МРСК_5f_нумерованный_5f_список">
      <style:paragraph-properties fo:margin-left="0cm" fo:margin-right="0cm" fo:line-height="100%" fo:text-align="justify" style:justify-single-word="false" fo:text-indent="1.27cm" style:auto-text-indent="false" style:text-autospace="none"/>
      <style:text-properties fo:font-size="11pt" style:font-size-asian="11pt" style:font-size-complex="11pt"/>
    </style:style>
    <style:style style:name="P53" style:family="paragraph" style:parent-style-name="МРСК_5f_нумерованный_5f_список">
      <style:paragraph-properties fo:line-height="100%"/>
      <style:text-properties fo:font-size="11pt" style:font-size-asian="11pt" style:font-size-complex="11pt"/>
    </style:style>
    <style:style style:name="P54" style:family="paragraph" style:parent-style-name="МРСК_5f_нумерованный_5f_список">
      <style:paragraph-properties fo:line-height="100%"/>
      <style:text-properties style:font-name="Times New Roman" fo:font-size="11.6999998092651pt" style:font-size-asian="11.6999998092651pt" style:font-size-complex="11.6999998092651pt"/>
    </style:style>
    <style:style style:name="P55" style:family="paragraph" style:parent-style-name="МРСК_5f_нумерованный_5f_список">
      <style:paragraph-properties fo:line-height="100%"/>
    </style:style>
    <style:style style:name="P56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  <style:text-properties fo:font-size="10.5pt" fo:language="ru" fo:country="RU" style:font-size-asian="10.5pt" style:font-size-complex="10.5pt"/>
    </style:style>
    <style:style style:name="P57" style:family="paragraph" style:parent-style-name="Обычный_20__28_веб_29_">
      <style:paragraph-properties fo:margin-left="0.635cm" fo:margin-right="0cm" fo:margin-top="0cm" fo:margin-bottom="0cm" fo:text-align="justify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58" style:family="paragraph" style:parent-style-name="Обычный_20__28_веб_29_">
      <style:paragraph-properties fo:margin-top="0cm" fo:margin-bottom="0cm" fo:text-align="justify" style:justify-single-word="false"/>
    </style:style>
    <style:style style:name="P59" style:family="paragraph" style:parent-style-name="Обычный_20__28_веб_29_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60" style:family="paragraph" style:parent-style-name="Обычный_20__28_веб_29_">
      <style:paragraph-properties fo:margin-top="0cm" fo:margin-bottom="0cm" fo:text-align="justify" style:justify-single-word="false"/>
      <style:text-properties style:font-name="Times New Roman CYR" fo:font-size="11pt" style:font-size-asian="11pt" style:font-name-complex="Times New Roman CYR" style:font-size-complex="11pt"/>
    </style:style>
    <style:style style:name="P61" style:family="paragraph" style:parent-style-name="Обычный_20__28_веб_29_">
      <style:paragraph-properties fo:margin-top="0cm" fo:margin-bottom="0cm" fo:text-align="justify" style:justify-single-word="false"/>
      <style:text-properties fo:font-size="10.5pt" style:font-size-asian="10.5pt" style:font-size-complex="10.5pt"/>
    </style:style>
    <style:style style:name="P62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text-indent="-0.053cm" style:auto-text-indent="false" style:page-number="auto" style:text-autospace="none">
        <style:tab-stops>
          <style:tab-stop style:position="1.27cm"/>
        </style:tab-stops>
      </style:paragraph-properties>
      <style:text-properties style:font-name="Times New Roman" style:font-name-complex="Times New Roman CYR"/>
    </style:style>
    <style:style style:name="P63" style:family="paragraph" style:parent-style-name="Standard" style:master-page-name="">
      <style:paragraph-properties fo:margin-left="0cm" fo:margin-right="0cm" fo:text-align="justify" style:justify-single-word="false" fo:orphans="0" fo:widows="0" fo:text-indent="-0.053cm" style:auto-text-indent="false" style:page-number="auto" style:text-autospace="none">
        <style:tab-stops>
          <style:tab-stop style:position="1.27cm"/>
        </style:tab-stops>
      </style:paragraph-properties>
      <style:text-properties style:font-name="Times New Roman" fo:font-size="11.6999998092651pt" style:font-size-asian="11.6999998092651pt" style:font-name-complex="Times New Roman CYR" style:font-size-complex="11.6999998092651pt"/>
    </style:style>
    <style:style style:name="P64" style:family="paragraph" style:parent-style-name="Standard">
      <style:paragraph-properties fo:margin-left="-0.053cm" fo:margin-right="0cm" fo:orphans="0" fo:widows="0" fo:text-indent="0cm" style:auto-text-indent="false" style:text-autospace="none"/>
      <style:text-properties style:font-name="Times New Roman" fo:font-size="11pt" style:font-name-asian="Courier New1" style:font-size-asian="11pt" style:font-name-complex="Courier New1" style:font-size-complex="11pt"/>
    </style:style>
    <style:style style:name="P65" style:family="paragraph" style:parent-style-name="Standard">
      <style:paragraph-properties fo:margin-left="-0.053cm" fo:margin-right="0cm" fo:text-align="end" style:justify-single-word="false" fo:orphans="0" fo:widows="0" fo:text-indent="0cm" style:auto-text-indent="false" style:text-autospace="none"/>
      <style:text-properties style:font-name="Times New Roman" fo:font-weight="bold" style:font-weight-asian="bold" style:font-weight-complex="bold"/>
    </style:style>
    <style:style style:name="P66" style:family="paragraph" style:parent-style-name="Standard" style:master-page-name="First_20_Page">
      <style:paragraph-properties fo:text-align="start" style:justify-single-word="false" style:page-number="auto"/>
      <style:text-properties fo:font-weight="bold" style:font-weight-asian="bold"/>
    </style:style>
    <style:style style:name="P6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8" style:family="paragraph" style:parent-style-name="Standard" style:list-style-name="L34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69" style:family="paragraph" style:parent-style-name="Standard" style:list-style-name="L35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70" style:family="paragraph" style:parent-style-name="Standard">
      <style:paragraph-properties fo:text-align="center" style:justify-single-word="false" fo:orphans="0" fo:widows="0" style:text-autospace="none"/>
      <style:text-properties fo:text-transform="uppercase" fo:font-weight="bold" style:font-weight-asian="bold" style:font-weight-complex="bold"/>
    </style:style>
    <style:style style:name="P71" style:family="paragraph" style:parent-style-name="Standard">
      <style:paragraph-properties fo:text-align="center" style:justify-single-word="false"/>
    </style:style>
    <style:style style:name="P7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language="ru" fo:country="RU" style:font-name-asian="Courier New1" style:font-size-asian="12pt" style:font-name-complex="Courier New1" style:font-size-complex="12pt"/>
    </style:style>
    <style:style style:name="P73" style:family="paragraph" style:parent-style-name="Standard" style:list-style-name="L35" style:master-page-name="">
      <style:paragraph-properties fo:margin-left="-0.026cm" fo:margin-right="0cm" fo:text-align="justify" style:justify-single-word="false" fo:text-indent="0cm" style:auto-text-indent="false" style:page-number="auto" style:text-autospace="none"/>
      <style:text-properties style:font-name="Times New Roman" fo:font-size="12pt" style:font-size-asian="12pt" style:font-size-complex="12pt"/>
    </style:style>
    <style:style style:name="P74" style:family="paragraph">
      <style:paragraph-properties style:writing-mode="lr-tb"/>
    </style:style>
    <style:style style:name="T1" style:family="text">
      <style:text-properties fo:color="#000000" style:font-name="Times New Roman" fo:language="ru" fo:country="RU" style:font-weight-complex="bold"/>
    </style:style>
    <style:style style:name="T2" style:family="text">
      <style:text-properties style:font-name="Times New Roman" fo:font-size="12pt" fo:language="ru" fo:country="RU" style:font-name-asian="Courier New1" style:font-size-asian="12pt" style:font-name-complex="Courier New1" style:font-size-complex="12pt"/>
    </style:style>
    <style:style style:name="T3" style:family="text">
      <style:text-properties style:font-name="Times New Roman" fo:font-size="12pt" style:font-name-asian="Courier New1" style:font-size-asian="12pt" style:font-name-complex="Courier New1" style:font-size-complex="12pt"/>
    </style:style>
    <style:style style:name="T4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Times New Roman" fo:font-size="10pt" style:font-name-asian="Courier New1" style:font-size-asian="10pt" style:font-name-complex="Courier New1" style:font-size-complex="10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language="ru" fo:country="RU"/>
    </style:style>
    <style:style style:name="T11" style:family="text">
      <style:text-properties fo:language="ru" fo:country="RU" fo:font-weight="bold" style:font-weight-asian="bold"/>
    </style:style>
    <style:style style:name="T12" style:family="text">
      <style:text-properties fo:language="ru" fo:country="RU" style:font-name-asian="Courier New1" style:font-name-complex="Courier New1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text-transform="uppercase" fo:font-weight="bold" style:font-weight-asian="bold" style:font-weight-complex="bold"/>
    </style:style>
    <style:style style:name="T16" style:family="text">
      <style:text-properties fo:text-transform="uppercase" fo:language="ru" fo:country="RU" fo:font-weight="bold" style:font-weight-asian="bold" style:font-weight-complex="bold"/>
    </style:style>
    <style:style style:name="T17" style:family="text">
      <style:text-properties fo:text-transform="uppercase" style:font-name="Times New Roman" fo:font-size="11pt" fo:font-weight="bold" style:font-size-asian="11pt" style:font-weight-asian="bold" style:font-size-complex="11pt" style:font-weight-complex="bold"/>
    </style:style>
    <style:style style:name="T18" style:family="text">
      <style:text-properties fo:text-transform="uppercase" style:font-name="Times New Roman1" fo:font-weight="bold" style:font-weight-asian="bold" style:font-weight-complex="bold"/>
    </style:style>
    <style:style style:name="T19" style:family="text">
      <style:text-properties style:font-name="Times New Roman CYR" fo:font-size="11pt" style:font-size-asian="11pt" style:font-name-complex="Times New Roman CYR" style:font-size-complex="11pt"/>
    </style:style>
    <style:style style:name="T20" style:family="text">
      <style:text-properties style:font-name="Times New Roman CYR" fo:font-size="11pt" fo:language="ru" fo:country="RU" style:font-size-asian="11pt" style:font-name-complex="Times New Roman CYR" style:font-size-complex="11pt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1pt" fo:language="ru" fo:country="RU" style:font-size-asian="11pt" style:font-size-complex="11pt"/>
    </style:style>
    <style:style style:name="T23" style:family="text">
      <style:text-properties style:font-name="Times New Roman1" fo:font-weight="bold" style:font-weight-asian="bold" style:font-weight-complex="bold"/>
    </style:style>
    <style:style style:name="T24" style:family="text">
      <style:text-properties fo:color="#106bbe" fo:font-size="11.6999998092651pt" style:font-size-asian="11.6999998092651pt" style:font-size-complex="11.6999998092651pt"/>
    </style:style>
    <style:style style:name="T25" style:family="text">
      <style:text-properties fo:color="#106bbe" style:font-name="Times New Roman" fo:font-size="12pt" fo:font-weight="normal" style:font-name-asian="Courier New1" style:font-size-asian="12pt" style:font-weight-asian="normal" style:font-name-complex="Courier New1" style:font-size-complex="12pt" style:font-weight-complex="normal"/>
    </style:style>
    <style:style style:name="T26" style:family="text">
      <style:text-properties fo:color="#106bbe" style:font-name="Times New Roman" fo:font-size="12pt" fo:font-weight="normal" style:font-size-asian="12pt" style:font-weight-asian="normal" style:font-size-complex="12pt" style:font-weight-complex="normal"/>
    </style:style>
    <style:style style:name="T27" style:family="text">
      <style:text-properties fo:color="#106bbe" style:font-name="Times New Roman" fo:font-size="10pt" fo:font-weight="normal" style:font-name-asian="Courier New1" style:font-size-asian="10pt" style:font-weight-asian="normal" style:font-name-complex="Courier New1" style:font-size-complex="10pt" style:font-weight-complex="normal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font-size="10pt" fo:language="ru" fo:country="RU" style:font-size-asian="10pt" style:font-size-complex="10pt"/>
    </style:style>
    <style:style style:name="T30" style:family="text">
      <style:text-properties style:font-name="Arial1"/>
    </style:style>
    <style:style style:name="T31" style:family="text">
      <style:text-properties style:font-name="Arial1" fo:font-size="11pt" style:font-size-asian="11pt" style:font-size-complex="11pt"/>
    </style:style>
    <style:style style:name="T32" style:family="text">
      <style:text-properties style:font-name-asian="Courier New1" style:font-name-complex="Courier New1"/>
    </style:style>
    <style:style style:name="T33" style:family="text">
      <style:text-properties fo:font-size="11.6999998092651pt" style:font-size-asian="11.6999998092651pt" style:font-size-complex="11.6999998092651pt"/>
    </style:style>
    <style:style style:name="T34" style:family="text">
      <style:text-properties fo:font-size="11.6999998092651pt" fo:language="ru" fo:country="RU" style:font-size-asian="11.6999998092651pt" style:font-size-complex="11.6999998092651pt"/>
    </style:style>
    <style:style style:name="T35" style:family="text">
      <style:text-properties fo:color="#26282f" style:font-name="Times New Roman" fo:font-size="12pt" fo:font-weight="bold" style:font-size-asian="12pt" style:font-weight-asian="bold" style:font-size-complex="12pt" style:font-weight-complex="bold"/>
    </style:style>
    <style:style style:name="fr1" style:family="graphic" style:parent-style-name="Frame">
      <style:graphic-properties fo:margin-left="0cm" fo:margin-right="0.318cm"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859cm" fo:text-indent="-0.635cm" fo:margin-left="0.85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494cm" fo:text-indent="-0.635cm" fo:margin-left="1.49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129cm" fo:text-indent="-0.635cm" fo:margin-left="2.12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764cm" fo:text-indent="-0.635cm" fo:margin-left="2.76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399cm" fo:text-indent="-0.635cm" fo:margin-left="3.39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034cm" fo:text-indent="-0.635cm" fo:margin-left="4.03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669cm" fo:text-indent="-0.635cm" fo:margin-left="4.66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304cm" fo:text-indent="-0.635cm" fo:margin-left="5.30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939cm" fo:text-indent="-0.635cm" fo:margin-left="5.93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574cm" fo:text-indent="-0.635cm" fo:margin-left="6.574cm"/>
        </style:list-level-properties>
      </text:list-level-style-bullet>
    </text:list-style>
    <text:list-style style:name="L1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bullet>
    </text:list-style>
    <text:list-style style:name="L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<text:bookmark-start text:name="sub_4075"/><text:s text:c="225"/></text:p>
      <text:p text:style-name="P26"><text:span text:style-name="T13"><text:s/></text:span><text:span text:style-name="T11"><text:s text:c="114"/></text:span><text:span text:style-name="T13">Генеральному директору</text:span></text:p>
      <text:p text:style-name="P5"><text:s text:c="94"/>ОАО «РГЭС»</text:p>
      <text:p text:style-name="P5"><text:s text:c="109"/><text:span text:style-name="T10">К.А</text:span>. Добровольскому</text:p>
      <text:p text:style-name="P6"/>
      <text:p text:style-name="P6">ЗаявкА</text:p>
      <text:p text:style-name="P28">физического лица на присоединение по одному источнику электроснабжения энергопринимающих устройств с максимальной мощностью до 15 кВт включительно (используемых для бытовых и иных нужд, не связанных с осуществлением предпринимательской деятельности)</text:p>
      <text:p text:style-name="P65"><text:s text:c="94"/><text:tab/><text:tab/></text:p>
      <text:p text:style-name="P64"><text:s/><text:span text:style-name="T6">1. ______________________________________________________________________________</text:span></text:p>
      <text:p text:style-name="P15"><text:s text:c="67"/><text:span text:style-name="T28"><text:s/>(фамилия, имя, отчество)</text:span></text:p>
      <text:p text:style-name="P15">2. Паспортные данные: серия ________ номер <text:span text:style-name="T10">_____________выдан</text:span> (кем, когда)___________</text:p>
      <text:p text:style-name="P15">________________________________________________________________________________</text:p>
      <text:p text:style-name="P15">3. Зарегистрирован (а) ____________________________________________________________</text:p>
      <text:p text:style-name="P13"><text:s text:c="8"/><text:span text:style-name="T28"><text:s/>(индекс, адрес)</text:span></text:p>
      <text:p text:style-name="P15">4. Фактический адрес проживания __________________________________________________</text:p>
      <text:p text:style-name="P13"><text:s text:c="7"/><text:span text:style-name="T28"><text:s text:c="3"/>(индекс, адрес)</text:span></text:p>
      <text:p text:style-name="P15">5. В связи с ______________________________________________________________________</text:p>
      <text:p text:style-name="P13"><text:s text:c="5"/><text:span text:style-name="T28"><text:s text:c="2"/>(увеличение объема максимальной мощности, новое строительство и др. - указать нужное)</text:span></text:p>
      <text:p text:style-name="P15">просит осуществить технологическое присоединение __________________________________</text:p>
      <text:p text:style-name="P15">_______________________________________________________________________________,</text:p>
      <text:p text:style-name="P13"><text:s text:c="5"/><text:span text:style-name="T28"><text:s text:c="2"/>(наименование энергопринимающих устройств для присоединения)</text:span></text:p>
      <text:p text:style-name="P15">расположенных _________________________________________________________________.</text:p>
      <text:p text:style-name="P13"><text:s text:c="18"/><text:span text:style-name="T28"><text:s text:c="3"/>(место нахождения энергопринимающих устройств)</text:span></text:p>
      <text:p text:style-name="P14">6. Максимальная мощность энергопринимающих устройств (присоединяемых <text:s text:c="2"/>и <text:s text:c="2"/>ранее присоединенных) составляет _____ кВт, <text:s text:c="3"/>при напряжении_____ кВ, в том числе:</text:p>
      <text:p text:style-name="P29"><text:bookmark-start text:name="sub_413061"/><text:span text:style-name="T3">а) максимальная мощность присоединяемых энергопринимающих <text:s/>устройств</text:span><text:bookmark-end text:name="sub_413061"/><text:span text:style-name="T3"> составляет ____кВт при напряжении ____ кВ;</text:span></text:p>
      <text:p text:style-name="P14">б) максимальная мощность ранее присоединенных в данной точке присоединения энергопринимающих устройств составляет _____ кВт при напряжении _____ кВ.</text:p>
      <text:p text:style-name="P15">7. Заявляемая категория энергопринимающего устройства по <text:s/>надежности электроснабжения - III (по одному источнику электроснабжения).</text:p>
      <text:p text:style-name="P15">8. Сроки проектирования и поэтапного введения в эксплуатацию объекта (в том числе по этапам и очередям):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row table:style-name="Таблица16.1">
          <table:table-cell table:style-name="Таблица16.A1" office:value-type="string">
            <text:p text:style-name="P17">Этап (очередь) строительства</text:p>
          </table:table-cell>
          <table:table-cell table:style-name="Таблица16.A1" office:value-type="string">
            <text:p text:style-name="P17">Планируемый срок проектирования энергопринимающего устройства (месяц, год)</text:p>
          </table:table-cell>
          <table:table-cell table:style-name="Таблица16.A1" office:value-type="string">
            <text:p text:style-name="P17">Планируемый срок введения энергопринимающего устройства</text:p>
            <text:p text:style-name="P17">в эксплуатацию (месяц, год)</text:p>
          </table:table-cell>
          <table:table-cell table:style-name="Таблица16.A1" office:value-type="string">
            <text:p text:style-name="P17">Максимальная мощность энергопринимающего устройства (кВт)</text:p>
          </table:table-cell>
          <table:table-cell table:style-name="Таблица16.A1" office:value-type="string">
            <text:p text:style-name="P17">Категория надежности</text:p>
          </table:table-cell>
        </table:table-row>
        <table:table-row table:style-name="Таблица16.1">
          <table:table-cell table:style-name="Таблица16.A1" office:value-type="string">
            <text:p text:style-name="P11"/>
          </table:table-cell>
          <table:table-cell table:style-name="Таблица16.A1" office:value-type="string">
            <text:p text:style-name="P11"/>
          </table:table-cell>
          <table:table-cell table:style-name="Таблица16.A1" office:value-type="string">
            <text:p text:style-name="P11"/>
          </table:table-cell>
          <table:table-cell table:style-name="Таблица16.A1" office:value-type="string">
            <text:p text:style-name="P11"/>
          </table:table-cell>
          <table:table-cell table:style-name="Таблица16.A1" office:value-type="string">
            <text:p text:style-name="P11"/>
          </table:table-cell>
        </table:table-row>
        <table:table-row table:style-name="Таблица16.1">
          <table:table-cell table:style-name="Таблица16.A1" office:value-type="string">
            <text:p text:style-name="P11"/>
          </table:table-cell>
          <table:table-cell table:style-name="Таблица16.A1" office:value-type="string">
            <text:p text:style-name="P11"/>
          </table:table-cell>
          <table:table-cell table:style-name="Таблица16.A1" office:value-type="string">
            <text:p text:style-name="P11"/>
          </table:table-cell>
          <table:table-cell table:style-name="Таблица16.A1" office:value-type="string">
            <text:p text:style-name="P11"/>
          </table:table-cell>
          <table:table-cell table:style-name="Таблица16.A1" office:value-type="string">
            <text:p text:style-name="P11"/>
          </table:table-cell>
        </table:table-row>
      </table:table>
      <text:p text:style-name="P11"><text:span text:style-name="T32">9. Гарантирующий поставщик (энергосбытовая организация), с <text:s text:c="2"/>которым планируется заключение договора </text:span><text:span text:style-name="T12">э</text:span><text:span text:style-name="T32">лектроснабжения (купли-продажи электрической энергии (мощности) _______________________________________________________________________________.</text:span></text:p>
      <text:p text:style-name="P7"/>
      <text:p text:style-name="P8"><text:span text:style-name="T16">ПРиложе</text:span><text:span text:style-name="T15">ния</text:span><text:span text:style-name="T14">:</text:span></text:p>
      <text:p text:style-name="P19"><draw:custom-shape text:anchor-type="char" draw:z-index="2" draw:style-name="gr1" draw:text-style-name="P74" svg:width="0.636cm" svg:height="0.636cm" svg:x="-0.953cm" svg:y="0.106cm"><text:p/><draw:enhanced-geometry svg:viewBox="0 0 21600 21600" draw:type="rectangle" draw:enhanced-path="M 0 0 L 21600 0 21600 21600 0 21600 0 0 Z N"/></draw:custom-shape>План расположения энергопринимающих устройств, которые необходимо присоединить к электрическим сетям сетевой организации;</text:p>
      <text:p text:style-name="P63"><text:span text:style-name="T10">К</text:span>опия<text:span text:style-name="T30"> </text:span>документа<text:span text:style-name="T30">, </text:span>подтверждающего<text:span text:style-name="T30"> </text:span>право<text:span text:style-name="T30"> </text:span>собственности<text:span text:style-name="T30"> </text:span>или<text:span text:style-name="T30"> </text:span>иное<text:span text:style-name="T30"> </text:span>предусмотренное<text:span text:style-name="T30"> </text:span>законом<text:span text:style-name="T30"> </text:span>основание<text:span text:style-name="T30"> </text:span>на<text:span text:style-name="T30"> </text:span>объект<text:span text:style-name="T30"> </text:span>капитального<text:span text:style-name="T30"> </text:span>строительства<text:span text:style-name="T30"> (</text:span>нежилое<text:span text:style-name="T30"> </text:span>помещение<text:span text:style-name="T30"> </text:span>в<text:span text:style-name="T30"> </text:span>таком<text:span text:style-name="T30"> </text:span>объекте<text:span text:style-name="T30"> </text:span><draw:custom-shape text:anchor-type="char" draw:z-index="8" draw:style-name="gr1" draw:text-style-name="P74" svg:width="0.636cm" svg:height="0.636cm" svg:x="-0.953cm" svg:y="0.064cm"><text:p/><draw:enhanced-geometry svg:viewBox="0 0 21600 21600" draw:mirror-horizontal="false" draw:mirror-vertical="false" draw:type="rectangle" draw:enhanced-path="M 0 0 L 21600 0 21600 21600 0 21600 0 0 Z N"/></draw:custom-shape>капитального<text:span text:style-name="T30"> </text:span>строительства<text:span text:style-name="T30">) </text:span>и<text:span text:style-name="T30"> (</text:span>или<text:span text:style-name="T30">) </text:span>земельный<text:span text:style-name="T30"> </text:span>участок<text:span text:style-name="T30">, </text:span>на<text:span text:style-name="T30"> </text:span>котором<text:span text:style-name="T30"> </text:span>расположены<text:span text:style-name="T30"> (</text:span>будут<text:span text:style-name="T30"> </text:span>располагаться<text:span text:style-name="T30">) </text:span>объекты<text:span text:style-name="T30"> </text:span>Заявителя<text:span text:style-name="T30">, </text:span>либо<text:span text:style-name="T30"> </text:span>право<text:span text:style-name="T30"> </text:span>собственности<text:span text:style-name="T30"> </text:span>или<text:span text:style-name="T30"> </text:span>иное<text:span text:style-name="T30"> </text:span>предусмотренное<text:span text:style-name="T30"> </text:span><text:soft-page-break/>законом<text:span text:style-name="T30"> </text:span>основание<text:span text:style-name="T30"> </text:span>на<text:span text:style-name="T30"> </text:span>энергопринимающие<text:span text:style-name="T30"> </text:span>устройства<text:span text:style-name="T30"> (</text:span>для<text:span text:style-name="T30"> </text:span>Заявителей<text:span text:style-name="T30">, </text:span>планирующих<text:span text:style-name="T30"> </text:span>осуществить<text:span text:style-name="T30"> </text:span>технологическое<text:span text:style-name="T30"> </text:span>присоединение<text:span text:style-name="T30"> </text:span>энергопринимающих<text:span text:style-name="T30"> </text:span>устройств<text:span text:style-name="T30"> </text:span>потребителей<text:span text:style-name="T30">, </text:span>расположенных<text:span text:style-name="T30"> </text:span>в<text:span text:style-name="T30"> </text:span>нежилых<text:span text:style-name="T30"> </text:span>помещениях<text:span text:style-name="T30"> </text:span>многоквартирных<text:span text:style-name="T30"> </text:span>домов<text:span text:style-name="T30"> </text:span>или<text:span text:style-name="T30"> </text:span>иных<text:span text:style-name="T30"> </text:span>объектах<text:span text:style-name="T30"> </text:span>капитального<text:span text:style-name="T30"> </text:span>строительства<text:span text:style-name="T30">, - </text:span>копия<text:span text:style-name="T30"> </text:span>документа<text:span text:style-name="T30">, </text:span>подтверждающего<text:span text:style-name="T30"> </text:span>право<text:span text:style-name="T30"> </text:span>собственности<text:span text:style-name="T30"> </text:span>или<text:span text:style-name="T30"> </text:span>иное<text:span text:style-name="T30"> </text:span>предусмотренное<text:span text:style-name="T30"> </text:span>законом<text:span text:style-name="T30"> </text:span>основание<text:span text:style-name="T30"> </text:span>на<text:span text:style-name="T30"> </text:span>нежилое<text:span text:style-name="T30"> </text:span>помещение<text:span text:style-name="T30"> </text:span>в<text:span text:style-name="T30"> </text:span>таком<text:span text:style-name="T30"> </text:span>многоквартирном<text:span text:style-name="T30"> </text:span>доме<text:span text:style-name="T30"> </text:span>или<text:span text:style-name="T30"> </text:span>ином<text:span text:style-name="T30"> </text:span>объекте<text:span text:style-name="T30"> </text:span>капитального<text:span text:style-name="T30"> </text:span>строительства<text:span text:style-name="T30">);</text:span></text:p>
      <text:p text:style-name="P20"><draw:custom-shape text:anchor-type="char" draw:z-index="1" draw:style-name="gr1" draw:text-style-name="P74" svg:width="0.636cm" svg:height="0.636cm" svg:x="-0.953cm" svg:y="0.021cm"><text:p/><draw:enhanced-geometry svg:viewBox="0 0 21600 21600" draw:type="rectangle" draw:enhanced-path="M 0 0 L 21600 0 21600 21600 0 21600 0 0 Z N"/></draw:custom-shape>Доверенность или иные документы, подтверждающие полномочия представителя Заявителя, подающего и получающего документы, в случае если заявка подается в сетевую организацию представителем Заявителя;</text:p>
      <text:p text:style-name="P20"><draw:custom-shape text:anchor-type="char" draw:z-index="0" draw:style-name="gr1" draw:text-style-name="P74" svg:width="0.636cm" svg:height="0.636cm" svg:x="-0.953cm" svg:y="0.148cm"><text:p/><draw:enhanced-geometry svg:viewBox="0 0 21600 21600" draw:type="rectangle" draw:enhanced-path="M 0 0 L 21600 0 21600 21600 0 21600 0 0 Z N"/></draw:custom-shape>Перечень и мощность энергопринимающих устройств, которые могут быть присоединены к устройствам противоаварийной автоматики;</text:p>
      <text:p text:style-name="P54">Однолинейная схема электрических сетей <text:span text:style-name="T10">З</text:span>аявителя, присоединяемых к электрическим сетям сетевой организации, номинальный класс напряжения которых составляет 35кВ и выше, с указанием возможности резервирования от собственных источников энергоснабжения (включая резервирование для собственных нужд) и возможности переключения нагрузок (генерации) по внутренним сетям Заявителя;<draw:custom-shape text:anchor-type="char" draw:z-index="3" draw:style-name="gr1" draw:text-style-name="P74" svg:width="0.636cm" svg:height="0.636cm" svg:x="-0.953cm" svg:y="0.123cm"><text:p/><draw:enhanced-geometry svg:viewBox="0 0 21600 21600" draw:type="rectangle" draw:enhanced-path="M 0 0 L 21600 0 21600 21600 0 21600 0 0 Z N"/></draw:custom-shape></text:p>
      <text:p text:style-name="P54"><draw:custom-shape text:anchor-type="char" draw:z-index="4" draw:style-name="gr1" draw:text-style-name="P74" svg:width="0.636cm" svg:height="0.636cm" svg:x="-0.953cm" svg:y="0.166cm"><text:p/><draw:enhanced-geometry svg:viewBox="0 0 21600 21600" draw:type="rectangle" draw:enhanced-path="M 0 0 L 21600 0 21600 21600 0 21600 0 0 Z N"/></draw:custom-shape>Копия документа удостоверяющего личность (паспорт, страницы 2,3 и страница с регистрацией прописки по последнему адресу), либо иной документ (предоставляется в случае направления заявки по почте);</text:p>
      <text:p text:style-name="P46"><draw:custom-shape text:anchor-type="char" draw:z-index="5" draw:style-name="gr1" draw:text-style-name="P74" svg:width="0.636cm" svg:height="0.636cm" svg:x="-0.953cm" svg:y="0.016cm"><text:p/><draw:enhanced-geometry svg:viewBox="0 0 21600 21600" draw:type="rectangle" draw:enhanced-path="M 0 0 L 21600 0 21600 21600 0 21600 0 0 Z N"/></draw:custom-shape><text:span text:style-name="T10">В</text:span> случае технологического присоединения энергопринимающих устройств, находящихся<text:span text:style-name="T30"> </text:span>в<text:span text:style-name="T30"> </text:span>нежилых<text:span text:style-name="T30"> </text:span>помещениях<text:span text:style-name="T30">, </text:span>расположенных<text:span text:style-name="T30"> </text:span>в<text:span text:style-name="T30"> </text:span>многоквартирных<text:span text:style-name="T30"> </text:span>домах<text:span text:style-name="T30"> </text:span>и<text:span text:style-name="T30"> </text:span>иных<text:span text:style-name="T30"> </text:span>объектах<text:span text:style-name="T30"> </text:span>капитального<text:span text:style-name="T30"> </text:span>строительства<text:span text:style-name="T30">,</text:span>л, копия документа, подтверждающего согласие организации, осуществляющей управление многоквартирным домом, при наличии у такой организации соответствующих полномочий либо при ее отсутствии или отсутствии у нее полномочий согласие общего собрания владельцев жилых помещений многоквартирного дома на организацию присоединения нежилого помещения отдельными линиями от вводного устройства (вводно-распределительного<text:span text:style-name="T30"> </text:span>устройства<text:span text:style-name="T30">, </text:span>главного<text:span text:style-name="T30"> </text:span>распределительного<text:span text:style-name="T30"> </text:span>щита<text:span text:style-name="T30">), </text:span>установленного<text:span text:style-name="T30"> </text:span>на<text:span text:style-name="T30"> </text:span>вводе<text:span text:style-name="T30"> </text:span>питающей<text:span text:style-name="T30"> </text:span>линии<text:span text:style-name="T30"> </text:span>сетевой<text:span text:style-name="T30"> </text:span>организации<text:span text:style-name="T30"> </text:span>в<text:span text:style-name="T30"> </text:span>соответствующее<text:span text:style-name="T30"> </text:span>здание<text:span text:style-name="T30"> </text:span>или<text:span text:style-name="T30"> </text:span>его<text:span text:style-name="T30"> </text:span>обособленную<text:span text:style-name="T30"> </text:span>часть<text:span text:style-name="T30"> (</text:span>если<text:span text:style-name="T30"> </text:span>для<text:span text:style-name="T30"> </text:span>соответствующего<text:span text:style-name="T30"> </text:span>нежилого<text:span text:style-name="T30"> </text:span>помещения<text:span text:style-name="T30"> </text:span>проектом<text:span text:style-name="T30"> </text:span>на<text:span text:style-name="T30"> </text:span>многоквартирный<text:span text:style-name="T30"> </text:span>дом<text:span text:style-name="T30"> </text:span>не<text:span text:style-name="T30"> </text:span>предусмотрено<text:span text:style-name="T30"> </text:span>индивидуальное<text:span text:style-name="T30"> </text:span>вводно<text:span text:style-name="T30">-</text:span>распределительное<text:span text:style-name="T30"> </text:span><draw:custom-shape text:anchor-type="char" draw:z-index="7" draw:style-name="gr1" draw:text-style-name="P74" svg:width="0.636cm" svg:height="0.636cm" svg:x="-0.926cm" svg:y="5.837cm"><text:p/><draw:enhanced-geometry svg:viewBox="0 0 21600 21600" draw:type="rectangle" draw:enhanced-path="M 0 0 L 21600 0 21600 21600 0 21600 0 0 Z N"/></draw:custom-shape>устройство<text:span text:style-name="T30"> </text:span>с<text:span text:style-name="T30"> </text:span>непосредственным<text:span text:style-name="T30"> </text:span>присоединением<text:span text:style-name="T30"> </text:span>к<text:span text:style-name="T30"> </text:span>питающей<text:span text:style-name="T30"> </text:span>линии<text:span text:style-name="T30"> </text:span>сетевой<text:span text:style-name="T30"> </text:span>организации<text:span text:style-name="T30">).</text:span></text:p>
      <text:p text:style-name="P45"><text:span text:style-name="T34">В</text:span><text:span text:style-name="T33"> случае технологического присоединения энергопринимающих устройств, принадлежащих гражданам, ведущим садоводство, огородничество или дачное хозяйство в индивидуальном порядке на территории садоводческого, огороднического или дачного некоммерческого объединения, осуществляется с использованием объектов инфраструктуры и другого имущества общего пользования этого объединения, </text:span><text:span text:style-name="T34">копия</text:span><text:span text:style-name="T33"> договор</text:span><text:span text:style-name="T34">а</text:span><text:span text:style-name="T33"> использования объектов инфраструктуры и другого имущества общего пользования в соответствии с </text:span><text:a xlink:type="simple" xlink:href="garantf1://12011288.80" text:style-name="Internet_20_link" text:visited-style-name="Visited_20_Internet_20_Link"><text:span text:style-name="T24">Федеральным законом</text:span></text:a><text:span text:style-name="T33"> "О садоводческих, огороднических и дачных некоммерческих объединениях граждан".</text:span></text:p>
      <text:p text:style-name="P9"><draw:frame draw:style-name="fr1" draw:name="Врезка1" text:anchor-type="char" svg:x="0.254cm" svg:y="0.111cm" svg:width="8.37cm" svg:height="4.327cm" draw:z-index="6"><draw:text-box><table:table table:name="Таблица2" table:style-name="Таблица2"><table:table-column table:style-name="Таблица2.A"/><table:table-row table:style-name="Таблица2.1"><table:table-cell table:style-name="Таблица2.A1" office:value-type="string"><text:p text:style-name="P15"><text:s text:c="2"/>Заявитель</text:p><text:p text:style-name="P15">____________________________________</text:p><text:p text:style-name="P15"><text:s text:c="7"/>(фамилия, имя, отчество)</text:p><text:p text:style-name="P15">____________________________________</text:p><text:p text:style-name="P15"><text:s text:c="8"/>(контактный телефон)</text:p><text:p text:style-name="P15">____________________________________</text:p><text:p text:style-name="P15"><text:s text:c="15"/>(подпись)</text:p><text:p text:style-name="P15">"___"____________ 20___г.</text:p><text:p text:style-name="P48"/><text:p text:style-name="P16">______________________________</text:p><text:p text:style-name="P27"/></table:table-cell></table:table-row></table:table><text:p text:style-name="Standard"><text:s/></text:p></draw:text-box></draw:frame></text:p>
      <text:p text:style-name="P10"/>
      <text:p text:style-name="P31"/>
      <text:p text:style-name="P31"/>
      <text:p text:style-name="P31"/>
      <text:p text:style-name="P31"/>
      <text:p text:style-name="P31"/>
      <text:p text:style-name="P31"/>
      <text:p text:style-name="P3"/>
      <text:p text:style-name="P21"><text:span text:style-name="T9"><text:s text:c="118"/></text:span><text:span text:style-name="T8"><text:s text:c="9"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1"><text:bookmark-end text:name="sub_4075"/><text:span text:style-name="Цветовое_20_выделение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Arial Cyr" svg:font-family="'Arial Cyr'" style:font-family-generic="swiss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mo" svg:font-family="Arim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m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Normal" style:family="paragraph">
      <style:paragraph-properties fo:margin-left="0cm" fo:margin-right="34.876cm" fo:margin-top="0cm" fo:margin-bottom="0cm" fo:orphans="0" fo:widows="0" fo:hyphenation-ladder-count="no-limit" fo:text-indent="1.27cm" style:auto-text-indent="false"/>
      <style:text-properties style:use-window-font-color="true" style:font-name="Arial" fo:font-size="10pt" fo:language="ru" fo:country="RU" style:font-name-asian="Arial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Нумерованный_20_список" style:display-name="Нумерованный список" style:family="paragraph" style:parent-style-name="Standard" style:list-style-name="WW8Num3"/>
    <style:style style:name="МРСК_5f_нумерованный_5f_список" style:display-name="МРСК_нумерованный_список" style:family="paragraph" style:parent-style-name="Нумерованный_20_список" style:list-style-name="">
      <style:paragraph-properties fo:margin-left="0cm" fo:margin-right="0cm" fo:margin-top="0cm" fo:margin-bottom="0cm" fo:line-height="125%" fo:text-align="justify" style:justify-single-word="false" fo:text-indent="0cm" style:auto-text-indent="false" fo:keep-with-next="always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 fo:orphans="2" fo:widows="2" style:text-autospace="ideograph-alpha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/>
    </style:style>
    <style:style style:name="Style12" style:family="paragraph" style:parent-style-name="Standard">
      <style:text-properties style:font-name="Times New Roman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text-align="justify" style:justify-single-word="false"/>
      <style:text-properties style:font-name="Courier New" style:font-name-complex="Courier New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сновной_20_текст_20_31" style:display-name="Основной текст 31" style:family="paragraph" style:parent-style-name="Standard">
      <style:text-properties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Style7" style:family="paragraph" style:parent-style-name="Standard">
      <style:paragraph-properties fo:margin-left="0cm" fo:margin-right="0cm" fo:line-height="0.482cm" fo:text-align="justify" style:justify-single-word="false" fo:text-indent="0.956cm" style:auto-text-indent="false"/>
    </style:style>
    <style:style style:name="Без_20_интервала" style:display-name="Без интервала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Style6" style:family="paragraph" style:parent-style-name="Standard"/>
    <style:style style:name="Style4" style:family="paragraph" style:parent-style-name="Standard">
      <style:paragraph-properties fo:line-height="0.457cm"/>
    </style:style>
    <style:style style:name="Style1" style:family="paragraph" style:parent-style-name="Standard">
      <style:paragraph-properties fo:margin-left="0cm" fo:margin-right="0cm" fo:line-height="0.499cm" fo:text-indent="2.921cm" style:auto-text-indent="false"/>
    </style:style>
    <style:style style:name="Style2" style:family="paragraph" style:parent-style-name="Standard"/>
    <style:style style:name="Style3" style:family="paragraph" style:parent-style-name="Standard">
      <style:paragraph-properties fo:margin-left="0cm" fo:margin-right="0cm" fo:line-height="0.956cm" fo:text-indent="7.214cm" style:auto-text-indent="false"/>
    </style:style>
    <style:style style:name="Numbering_20_Symbols" style:display-name="Numbering Symbols" style:family="text">
      <style:text-properties fo:language="ru" fo:country="RU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Сравнение_20_редакций._20_Добавленный_20_фрагмент" style:display-name="Сравнение редакций. Добавленный фрагмент" style:family="text">
      <style:text-properties fo:color="#0000ff"/>
    </style:style>
    <style:style style:name="WW8Num2z0" style:family="text">
      <style:text-properties fo:font-weight="bold" style:font-weight-asian="bold"/>
    </style:style>
    <style:style style:name="WW8Num2z1" style:family="text">
      <style:text-properties style:font-name="Garamond" fo:font-weight="bold" style:font-weight-asian="bold"/>
    </style:style>
    <style:style style:name="Основной_20_шрифт_20_абзаца" style:display-name="Основной шрифт абзаца" style:family="text"/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WW8Num4z0" style:family="text">
      <style:text-properties fo:font-weight="bold" style:font-weight-asian="bold"/>
    </style:style>
    <style:style style:name="WW8Num4z1" style:family="text">
      <style:text-properties style:font-name="Times New Roman" fo:font-weight="bold" style:font-weight-asian="bold" style:font-name-complex="Times New Roman"/>
    </style:style>
    <style:style style:name="Цветовое_20_выделение" style:display-name="Цветовое выделение" style:family="text">
      <style:text-properties fo:color="#000080" fo:font-weight="bold" style:font-weight-asian="bold"/>
    </style:style>
    <style:style style:name="Font_20_Style21" style:display-name="Font Style21" style:family="text" style:parent-style-name="Основной_20_шрифт_20_абзаца">
      <style:text-properties style:font-name="Times New Roman" fo:font-size="9pt" style:font-size-asian="9pt" style:font-name-complex="Times New Roman" style:font-size-complex="9pt"/>
    </style:style>
    <style:style style:name="Font_20_Style20" style:display-name="Font Style20" style:family="text" style:parent-style-name="Основной_20_шрифт_20_абзаца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008000" style:font-name-complex="Times New Roman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8" style:display-name="Font Style18" style:family="text" style:parent-style-name="Основной_20_шрифт_20_абзаца">
      <style:text-properties style:font-name="Times New Roman" fo:font-size="11pt" style:font-size-asian="11pt" style:font-name-complex="Times New Roman" style:font-size-complex="11pt"/>
    </style:style>
    <style:style style:name="Font_20_Style16" style:display-name="Font Style16" style:family="text" style:parent-style-name="Основной_20_шрифт_20_абзаца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Font_20_Style15" style:display-name="Font Style15" style:family="text" style:parent-style-name="Основной_20_шрифт_20_абзаца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Font_20_Style14" style:display-name="Font Style14" style:family="text" style:parent-style-name="Основной_20_шрифт_20_абзаца">
      <style:text-properties style:font-name="Times New Roman" fo:font-size="21pt" style:font-size-asian="21pt" style:font-name-complex="Times New Roman" style:font-size-complex="21pt"/>
    </style:style>
    <style:style style:name="WW8Num1z0" style:family="text">
      <style:text-properties style:font-name="Times New Roman" fo:font-size="9pt" fo:font-style="italic" style:font-size-asian="9pt" style:font-style-asian="italic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6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6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4.63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00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00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6.36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7.3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6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6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4.63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00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00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6.36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7.3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0.9cm" fo:margin-bottom="0.462cm" fo:margin-left="2cm" fo:margin-right="1.16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085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1cm" fo:margin-bottom="1.27cm" fo:margin-left="1.593cm" fo:margin-right="0.89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 text:page-adjust="-1"/></text:p>
      </style:footer>
    </style:master-page>
    <style:master-page style:name="Landscape" style:page-layout-name="Mpm2"/>
    <style:master-page style:name="Преобразование_20_1" style:display-name="Преобразование 1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7DT10H58M27S</meta:editing-duration>
    <meta:editing-cycles>88</meta:editing-cycles>
    <meta:generator>OpenOffice/4.1.1$Win32 OpenOffice.org_project/411m6$Build-9775</meta:generator>
    <dc:date>2015-07-16T17:33:50.19</dc:date>
    <meta:print-date>2015-07-15T11:54:34.60</meta:print-date>
    <dc:creator>Наталья Ементян</dc:creator>
    <meta:printed-by>Наталья Ементян</meta:printed-by>
    <meta:document-statistic meta:table-count="2" meta:image-count="0" meta:object-count="0" meta:page-count="2" meta:paragraph-count="55" meta:word-count="593" meta:character-count="6969"/>
    <meta:user-defined meta:name="Info 1"/>
    <meta:user-defined meta:name="Info 2"/>
    <meta:user-defined meta:name="Info 3"/>
    <meta:user-defined meta:name="Info 4"/>
  </office:meta>
</office:document-meta>
</file>