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Lucida Sans Unicode" svg:font-family="'Lucida Sans Unicode'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Courier New2" svg:font-family="'Courier New'" style:font-family-generic="modern" style:font-pitch="fixed"/>
    <style:font-face style:name="Lucida Sans Unicode2" svg:font-family="'Lucida Sans Unicode'" style:font-pitch="variable"/>
    <style:font-face style:name="Mangal1" svg:font-family="Mangal" style:font-pitch="variable"/>
    <style:font-face style:name="Garamond MT" svg:font-family="'Garamond MT', Garamond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203cm" fo:margin-left="0.012cm" table:align="left" style:writing-mode="lr-tb"/>
    </style:style>
    <style:style style:name="Таблица1.A" style:family="table-column">
      <style:table-column-properties style:column-width="8.71cm"/>
    </style:style>
    <style:style style:name="Таблица1.B" style:family="table-column">
      <style:table-column-properties style:column-width="9.493cm"/>
    </style:style>
    <style:style style:name="Таблица1.1" style:family="table-row">
      <style:table-row-properties style:row-height="7.26cm" fo:keep-together="auto"/>
    </style:style>
    <style:style style:name="Таблица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Таблица1.2" style:family="table-row">
      <style:table-row-properties style:row-height="2.032cm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0.74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color="#000000" fo:font-size="10pt" fo:text-shadow="1pt 1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0.3000001907349pt" fo:text-shadow="1pt 1pt" officeooo:paragraph-rsid="000c6f6a" fo:background-color="#ffff00" style:font-size-asian="10.3000001907349pt" style:font-size-complex="10.3000001907349pt"/>
    </style:style>
    <style:style style:name="P4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0pt" fo:font-style="italic" fo:text-shadow="1pt 1pt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0pt" fo:text-shadow="1pt 1pt" officeooo:paragraph-rsid="000b8681" fo:background-color="transparen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.741cm" style:auto-text-indent="false">
        <style:tab-stops>
          <style:tab-stop style:position="2.985cm"/>
        </style:tab-stops>
      </style:paragraph-properties>
      <style:text-properties fo:font-size="10pt" fo:text-shadow="1pt 1pt" fo:background-color="transparen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0pt" fo:text-shadow="1pt 1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0pt" fo:text-shadow="1pt 1pt" fo:font-weight="normal" fo:background-color="transparent" style:font-size-asian="10pt" style:language-asian="ar" style:country-asian="SA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0pt" fo:text-shadow="1pt 1pt" officeooo:paragraph-rsid="000ad567" fo:background-color="#ffff00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style:font-name="Times New Roman" fo:font-size="10pt" fo:text-shadow="1pt 1pt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741cm" style:auto-text-indent="false" style:page-number="auto" style:writing-mode="lr-tb">
        <style:tab-stops>
          <style:tab-stop style:position="-0.318cm"/>
          <style:tab-stop style:position="1.905cm"/>
        </style:tab-stops>
      </style:paragraph-properties>
      <style:text-properties fo:font-size="10pt" fo:text-shadow="1pt 1pt" fo:background-color="transparen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0.77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773cm" style:auto-text-indent="false"/>
      <style:text-properties fo:font-size="10pt" fo:text-shadow="1pt 1pt" fo:background-color="transparent" style:font-size-asian="10pt" style:font-size-complex="10pt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.773cm" style:auto-text-indent="false">
        <style:tab-stops>
          <style:tab-stop style:position="-5.752cm"/>
          <style:tab-stop style:position="1.905cm"/>
        </style:tab-stops>
      </style:paragraph-properties>
      <style:text-properties fo:font-size="10pt" fo:text-shadow="1pt 1pt" fo:background-color="transparent" style:font-size-asian="10pt" style:font-size-complex="10pt"/>
    </style:style>
    <style:style style:name="P18" style:family="paragraph" style:parent-style-name="Standard">
      <style:paragraph-properties fo:margin-top="0.499cm" fo:margin-bottom="0cm" loext:contextual-spacing="false" fo:text-align="justify" style:justify-single-word="false"/>
      <style:text-properties fo:font-size="9pt" fo:letter-spacing="normal" fo:text-shadow="1pt 1pt" fo:font-weight="normal" fo:background-color="transparent" style:font-name-asian="Times New Roman CYR" style:font-size-asian="9pt" style:font-weight-asian="normal" style:font-name-complex="Times New Roman CYR" style:font-size-complex="9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style:use-window-font-color="true" style:font-name="Times New Roman" fo:font-size="10pt" fo:language="en" fo:country="US" fo:font-style="normal" fo:text-shadow="1pt 1pt" style:text-underline-style="none" fo:font-weight="normal" officeooo:paragraph-rsid="000ad567" fo:background-color="transparent" style:font-size-asian="10pt" style:language-asian="ar" style:country-asian="SA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0pt" fo:language="en" fo:country="US" fo:font-style="normal" fo:text-shadow="1pt 1pt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fo:font-style="normal" fo:text-shadow="1pt 1pt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text-shadow="1pt 1pt" fo:background-color="transparen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text-shadow="1pt 1pt" officeooo:paragraph-rsid="000b8681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text-shadow="1pt 1pt" fo:background-color="transparen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text-shadow="1pt 1pt" fo:font-weight="normal" fo:background-color="transparent" style:font-size-asian="10pt" style:language-asian="ar" style:country-asian="SA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text-shadow="1pt 1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language="en" fo:country="US" fo:text-shadow="1pt 1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text-shadow="1pt 1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text-shadow="1pt 1pt" fo:background-color="transparent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text-shadow="1pt 1pt" fo:font-weight="bold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0pt" fo:font-style="normal" fo:text-shadow="1pt 1pt" style:text-underline-style="none" fo:font-weight="normal" fo:background-color="transparent" style:font-name-asian="Times New Roman1" style:font-size-asian="10pt" style:language-asian="ar" style:country-asian="SA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0pt" fo:font-style="normal" fo:text-shadow="1pt 1pt" style:text-underline-style="none" fo:font-weight="normal" fo:background-color="transparent" style:font-name-asian="Times New Roman1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text-shadow="1pt 1pt" fo:font-weight="bold" fo:background-color="transparent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Times New Roman" fo:font-size="10pt" fo:text-shadow="1pt 1pt" fo:font-weight="bold" fo:background-color="transparent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text-shadow="1pt 1pt" fo:background-color="transparent" style:font-size-asian="10pt" style:font-name-complex="Times New Roman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Times New Roman" fo:font-size="10pt" fo:text-shadow="1pt 1pt" fo:background-color="transparent" style:font-size-asian="10pt" style:font-name-complex="Times New Roman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ru" fo:country="RU" fo:text-shadow="1pt 1pt" fo:font-weight="bold" fo:background-color="transparent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ru" fo:country="RU" fo:text-shadow="1pt 1pt" fo:background-color="transparent" style:font-size-asian="10pt" style:font-name-complex="Times New Roman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ru" fo:country="RU" fo:text-shadow="1pt 1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en" fo:country="US" fo:text-shadow="1pt 1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>
        <style:tab-stops>
          <style:tab-stop style:position="1.905cm"/>
        </style:tab-stops>
      </style:paragraph-properties>
      <style:text-properties fo:color="#000000" fo:font-size="10pt" fo:text-shadow="1pt 1pt" fo:background-color="transparent" style:font-size-asian="10pt" style:font-size-complex="10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style:font-name="Times New Roman" fo:font-size="10pt" fo:text-shadow="1pt 1pt" fo:font-weight="normal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style:font-name="Times New Roman" fo:font-size="10pt" fo:language="ru" fo:country="RU" fo:text-shadow="1pt 1pt" fo:font-weight="normal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44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text-shadow="1pt 1pt" fo:background-color="transparent" style:font-size-asian="10pt" style:font-size-complex="10pt"/>
    </style:style>
    <style:style style:name="P4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fo:font-size="10pt" fo:text-shadow="1pt 1pt" fo:background-color="transparent" style:font-size-asian="10pt" style:font-size-complex="10pt"/>
    </style:style>
    <style:style style:name="P46" style:family="paragraph" style:parent-style-name="Standard">
      <style:paragraph-properties fo:margin-left="0cm" fo:margin-right="0cm" fo:line-height="0.499cm" fo:text-align="justify" style:justify-single-word="false" fo:text-indent="0cm" style:auto-text-indent="false" style:text-autospace="none"/>
      <style:text-properties fo:font-size="10pt" fo:text-shadow="1pt 1pt" fo:background-color="transparent" style:font-size-asian="10pt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text-shadow="1pt 1pt" fo:background-color="transparent" style:font-size-asian="10pt" style:font-size-complex="10pt"/>
    </style:style>
    <style:style style:name="P48" style:family="paragraph" style:parent-style-name="Text_20_body">
      <style:paragraph-properties fo:margin-left="-0.023cm" fo:margin-right="-0.102cm" fo:line-height="110%" fo:orphans="2" fo:widows="2" fo:hyphenation-ladder-count="no-limit" fo:text-indent="0.728cm" style:auto-text-indent="false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fo:font-size="10.5pt" fo:text-shadow="1pt 1pt" fo:font-weight="bold" fo:background-color="transparent" style:font-size-asian="10.5pt" style:font-weight-asian="bold" style:font-size-complex="10.5pt"/>
    </style:style>
    <style:style style:name="P50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0ad567"/>
    </style:style>
    <style:style style:name="P51" style:family="paragraph" style:parent-style-name="Standard">
      <style:paragraph-properties fo:margin-top="0cm" fo:margin-bottom="0cm" loext:contextual-spacing="false" style:line-height-at-least="0.176cm"/>
      <style:text-properties style:use-window-font-color="true" fo:font-size="10pt" fo:font-style="normal" fo:text-shadow="1pt 1pt" officeooo:paragraph-rsid="000ad567" fo:background-color="transparent" style:font-size-asian="10pt" style:font-style-asian="normal" style:font-name-complex="Times New Roman" style:font-size-complex="10pt" style:font-style-complex="normal"/>
    </style:style>
    <style:style style:name="P52" style:family="paragraph" style:parent-style-name="Standard">
      <style:paragraph-properties fo:margin-top="0cm" fo:margin-bottom="0cm" loext:contextual-spacing="false" style:line-height-at-least="0.176cm" style:snap-to-layout-grid="false"/>
      <style:text-properties fo:font-size="10pt" fo:font-style="normal" fo:text-shadow="1pt 1pt" fo:font-weight="bold" officeooo:paragraph-rsid="000ad567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3" style:family="paragraph" style:parent-style-name="Standard">
      <style:paragraph-properties fo:margin-top="0cm" fo:margin-bottom="0cm" loext:contextual-spacing="false" style:line-height-at-least="0.176cm"/>
      <style:text-properties fo:font-size="10pt" fo:font-style="normal" fo:text-shadow="1pt 1pt" officeooo:paragraph-rsid="000ad567" fo:background-color="transparent" style:font-size-asian="10pt" style:font-style-asian="normal" style:font-name-complex="Times New Roman" style:font-size-complex="10pt" style:font-style-complex="normal"/>
    </style:style>
    <style:style style:name="P54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fo:font-size="10pt" officeooo:paragraph-rsid="000ad567" style:font-size-asian="10pt" style:font-size-complex="10pt"/>
    </style:style>
    <style:style style:name="P55" style:family="paragraph" style:parent-style-name="Heading_20_8">
      <style:paragraph-properties fo:margin-top="0cm" fo:margin-bottom="0cm" loext:contextual-spacing="false" style:line-height-at-least="0.176cm"/>
      <style:text-properties fo:font-size="10pt" fo:font-style="normal" fo:text-shadow="1pt 1pt" officeooo:paragraph-rsid="000ad567" fo:background-color="transparent" style:font-size-asian="10pt" style:font-style-asian="normal" style:font-name-complex="Times New Roman" style:font-size-complex="10pt" style:font-style-complex="normal"/>
    </style:style>
    <style:style style:name="P56" style:family="paragraph" style:parent-style-name="Standard">
      <style:paragraph-properties fo:text-align="justify" style:justify-single-word="false"/>
      <style:text-properties fo:font-size="10pt" fo:text-shadow="1pt 1pt" fo:background-color="transparent" style:font-size-asian="10pt" style:font-size-complex="10pt"/>
    </style:style>
    <style:style style:name="P57" style:family="paragraph" style:parent-style-name="Standard">
      <style:paragraph-properties fo:margin-left="0cm" fo:margin-right="0cm" fo:text-align="justify" style:justify-single-word="false" fo:text-indent="0.838cm" style:auto-text-indent="false"/>
      <style:text-properties fo:color="#000000" fo:font-size="10pt" fo:text-shadow="1pt 1pt" fo:background-color="transparent" style:font-size-asian="10pt" style:font-name-complex="Times New Roman" style:font-size-complex="10pt" style:font-weight-complex="bold"/>
    </style:style>
    <style:style style:name="P58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.838cm" style:auto-text-indent="false">
        <style:tab-stops>
          <style:tab-stop style:position="-5.752cm"/>
          <style:tab-stop style:position="1.905cm"/>
        </style:tab-stops>
      </style:paragraph-properties>
      <style:text-properties fo:color="#000000" fo:font-size="10pt" fo:text-shadow="1pt 1pt" fo:background-color="transparent" style:font-size-asian="10pt" style:font-size-complex="10pt"/>
    </style:style>
    <style:style style:name="P5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1.244cm" style:auto-text-indent="false"/>
      <style:text-properties fo:font-size="10pt" fo:text-shadow="1pt 1pt" fo:background-color="transparent" style:font-size-asian="10pt" style:font-size-complex="10pt"/>
    </style:style>
    <style:style style:name="P60" style:family="paragraph" style:parent-style-name="Standard">
      <style:paragraph-properties fo:margin-left="0cm" fo:margin-right="0cm" fo:margin-top="0.3cm" fo:margin-bottom="0.199cm" loext:contextual-spacing="false" fo:text-align="center" style:justify-single-word="false" fo:text-indent="-0.026cm" style:auto-text-indent="false"/>
      <style:text-properties fo:font-size="10pt" fo:text-shadow="1pt 1pt" fo:background-color="transparent" style:font-size-asian="10pt" style:font-size-complex="10pt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0pt" fo:text-shadow="1pt 1pt" fo:background-color="transparent" style:font-size-asian="10pt" style:font-size-complex="10pt"/>
    </style:style>
    <style:style style:name="P62" style:family="paragraph" style:parent-style-name="Standard">
      <style:paragraph-properties fo:margin-left="0.026cm" fo:margin-right="0cm" fo:margin-top="0.3cm" fo:margin-bottom="0.199cm" loext:contextual-spacing="false" fo:text-align="center" style:justify-single-word="false" fo:text-indent="0cm" style:auto-text-indent="false"/>
      <style:text-properties fo:font-size="10pt" fo:text-shadow="1pt 1pt" fo:background-color="transparent" style:font-size-asian="10pt" style:font-size-complex="10pt"/>
    </style:style>
    <style:style style:name="P63" style:family="paragraph" style:parent-style-name="Standard">
      <style:paragraph-properties fo:margin-top="0.3cm" fo:margin-bottom="0.199cm" loext:contextual-spacing="false" fo:text-align="center" style:justify-single-word="false"/>
      <style:text-properties fo:font-size="10pt" fo:text-shadow="1pt 1pt" fo:background-color="transparent" style:font-size-asian="10pt" style:font-size-complex="10pt"/>
    </style:style>
    <style:style style:name="P64" style:family="paragraph" style:parent-style-name="Standard">
      <style:paragraph-properties fo:margin-left="0cm" fo:margin-right="0cm" fo:text-align="justify" style:justify-single-word="false" fo:text-indent="0.817cm" style:auto-text-indent="false">
        <style:tab-stops>
          <style:tab-stop style:position="0.573cm"/>
          <style:tab-stop style:position="1.214cm"/>
        </style:tab-stops>
      </style:paragraph-properties>
      <style:text-properties fo:font-size="10pt" fo:text-shadow="1pt 1pt" fo:background-color="transparent" style:font-size-asian="10pt" style:font-size-complex="10pt"/>
    </style:style>
    <style:style style:name="P65" style:family="paragraph" style:parent-style-name="Standard">
      <style:paragraph-properties fo:margin-left="0.026cm" fo:margin-right="0cm" fo:margin-top="0.3cm" fo:margin-bottom="0.199cm" loext:contextual-spacing="false" fo:text-align="center" style:justify-single-word="false" fo:text-indent="-0.026cm" style:auto-text-indent="false"/>
      <style:text-properties fo:font-size="10pt" fo:text-shadow="1pt 1pt" fo:background-color="transparent" style:font-size-asian="10pt" style:font-size-complex="10pt"/>
    </style:style>
    <style:style style:name="P66" style:family="paragraph" style:parent-style-name="Standard">
      <style:paragraph-properties fo:margin-left="0.026cm" fo:margin-right="0cm" fo:margin-top="0.3cm" fo:margin-bottom="0.199cm" loext:contextual-spacing="false" fo:text-align="center" style:justify-single-word="false" fo:text-indent="-0.053cm" style:auto-text-indent="false"/>
      <style:text-properties fo:font-size="10pt" fo:text-shadow="1pt 1pt" fo:background-color="transparent" style:font-size-asian="10pt" style:font-size-complex="10pt"/>
    </style:style>
    <style:style style:name="P67" style:family="paragraph" style:parent-style-name="Text_20_body_20_indent">
      <style:paragraph-properties fo:margin-left="-0.023cm" fo:margin-right="0cm" fo:margin-top="0cm" fo:margin-bottom="0cm" loext:contextual-spacing="false" fo:text-align="justify" style:justify-single-word="false" fo:text-indent="0.838cm" style:auto-text-indent="false">
        <style:tab-stops>
          <style:tab-stop style:position="-5.752cm"/>
          <style:tab-stop style:position="1.905cm"/>
        </style:tab-stops>
      </style:paragraph-properties>
      <style:text-properties fo:color="#000000" fo:font-size="10pt" fo:text-shadow="1pt 1pt" fo:background-color="transparent" style:font-size-asian="10pt" style:font-size-complex="10pt"/>
    </style:style>
    <style:style style:name="P68" style:family="paragraph" style:parent-style-name="Text_20_body_20_indent">
      <style:paragraph-properties fo:margin-left="-0.023cm" fo:margin-right="0cm" fo:margin-top="0cm" fo:margin-bottom="0cm" loext:contextual-spacing="false" fo:text-align="justify" style:justify-single-word="false" fo:text-indent="0.882cm" style:auto-text-indent="false">
        <style:tab-stops>
          <style:tab-stop style:position="-5.752cm"/>
          <style:tab-stop style:position="1.905cm"/>
        </style:tab-stops>
      </style:paragraph-properties>
      <style:text-properties fo:color="#000000" fo:font-size="10pt" fo:text-shadow="1pt 1pt" fo:background-color="transparent" style:font-size-asian="10pt" style:font-size-complex="10pt"/>
    </style:style>
    <style:style style:name="P6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762cm" style:auto-text-indent="false" style:page-number="auto" style:text-autospace="none" style:writing-mode="lr-tb">
        <style:tab-stops>
          <style:tab-stop style:position="-0.318cm"/>
          <style:tab-stop style:position="1.905cm"/>
        </style:tab-stops>
      </style:paragraph-properties>
      <style:text-properties fo:color="#000000" fo:font-size="10pt" fo:text-shadow="1pt 1pt" fo:background-color="transparent" style:font-size-asian="10pt" style:font-size-complex="10pt" fo:hyphenate="false" fo:hyphenation-remain-char-count="2" fo:hyphenation-push-char-count="2"/>
    </style:style>
    <style:style style:name="P7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783cm" style:auto-text-indent="false" style:page-number="auto" style:text-autospace="none" style:writing-mode="lr-tb">
        <style:tab-stops>
          <style:tab-stop style:position="-0.318cm"/>
          <style:tab-stop style:position="1.905cm"/>
        </style:tab-stops>
      </style:paragraph-properties>
      <style:text-properties fo:color="#000000" fo:font-size="10pt" fo:text-shadow="1pt 1pt" fo:background-color="transparent" style:font-size-asian="10pt" style:font-size-complex="10pt" fo:hyphenate="false" fo:hyphenation-remain-char-count="2" fo:hyphenation-push-char-count="2"/>
    </style:style>
    <style:style style:name="P7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783cm" style:auto-text-indent="false" style:page-number="auto" style:text-autospace="none" style:writing-mode="lr-tb">
        <style:tab-stops>
          <style:tab-stop style:position="-0.318cm"/>
          <style:tab-stop style:position="1.905cm"/>
        </style:tab-stops>
      </style:paragraph-properties>
      <style:text-properties fo:color="#000000" style:font-name="Times New Roman" fo:font-size="10pt" fo:text-shadow="1pt 1pt" fo:font-weight="normal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7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804cm" style:auto-text-indent="false" style:page-number="auto" style:text-autospace="none" style:writing-mode="lr-tb">
        <style:tab-stops>
          <style:tab-stop style:position="-0.318cm"/>
          <style:tab-stop style:position="1.905cm"/>
        </style:tab-stops>
      </style:paragraph-properties>
      <style:text-properties fo:font-size="10pt" fo:text-shadow="1pt 1pt" fo:background-color="transparent" style:font-size-asian="10pt" style:font-size-complex="10pt" fo:hyphenate="false" fo:hyphenation-remain-char-count="2" fo:hyphenation-push-char-count="2"/>
    </style:style>
    <style:style style:name="P7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741cm" style:auto-text-indent="false" style:page-number="auto" style:text-autospace="none" style:writing-mode="lr-tb">
        <style:tab-stops>
          <style:tab-stop style:position="-0.318cm"/>
          <style:tab-stop style:position="1.905cm"/>
        </style:tab-stops>
      </style:paragraph-properties>
      <style:text-properties fo:color="#000000" fo:font-size="10pt" fo:text-shadow="1pt 1pt" fo:background-color="transparent" style:font-size-asian="10pt" style:font-size-complex="10pt" fo:hyphenate="false" fo:hyphenation-remain-char-count="2" fo:hyphenation-push-char-count="2"/>
    </style:style>
    <style:style style:name="P7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0.5pt" fo:text-shadow="1pt 1pt" fo:background-color="transparent" style:font-size-asian="10.5pt" style:font-size-complex="10.5pt"/>
    </style:style>
    <style:style style:name="P75" style:family="paragraph" style:parent-style-name="Standard" style:list-style-name="L1">
      <style:paragraph-properties fo:margin-left="0cm" fo:margin-right="0cm" fo:text-align="justify" style:justify-single-word="false" fo:text-indent="1.081cm" style:auto-text-indent="false">
        <style:tab-stops/>
      </style:paragraph-properties>
      <style:text-properties fo:font-size="10pt" fo:text-shadow="1pt 1pt" fo:background-color="transparent" style:font-size-asian="10pt" style:font-size-complex="10pt"/>
    </style:style>
    <style:style style:name="P76" style:family="paragraph" style:parent-style-name="Standard" style:list-style-name="L2">
      <style:paragraph-properties fo:margin-left="0cm" fo:margin-right="0cm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77" style:family="paragraph" style:parent-style-name="Standard" style:list-style-name="L3">
      <style:paragraph-properties fo:margin-left="0cm" fo:margin-right="0cm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78" style:family="paragraph" style:parent-style-name="Standard" style:list-style-name="L4">
      <style:paragraph-properties fo:margin-left="0cm" fo:margin-right="0cm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79" style:family="paragraph" style:parent-style-name="Standard" style:list-style-name="L5">
      <style:paragraph-properties fo:margin-left="0cm" fo:margin-right="0cm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80" style:family="paragraph" style:parent-style-name="Standard" style:list-style-name="L7">
      <style:paragraph-properties fo:margin-left="0cm" fo:margin-right="0cm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81" style:family="paragraph" style:parent-style-name="Standard" style:list-style-name="WW8Num3">
      <style:paragraph-properties fo:margin-left="0cm" fo:margin-right="0cm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82" style:family="paragraph" style:parent-style-name="Standard" style:list-style-name="L8">
      <style:paragraph-properties fo:margin-left="0cm" fo:margin-right="0cm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83" style:family="paragraph" style:parent-style-name="Standard" style:list-style-name="WW8Num2">
      <style:paragraph-properties fo:margin-left="0cm" fo:margin-right="0cm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84" style:family="paragraph" style:parent-style-name="Standard" style:list-style-name="WW8Num4">
      <style:paragraph-properties fo:margin-left="0cm" fo:margin-right="0cm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85" style:family="paragraph" style:parent-style-name="Standard" style:list-style-name="L9">
      <style:paragraph-properties fo:margin-left="0cm" fo:margin-right="0cm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86" style:family="paragraph" style:parent-style-name="Standard" style:list-style-name="L4">
      <style:paragraph-properties fo:margin-left="0cm" fo:margin-right="0cm" fo:text-align="justify" style:justify-single-word="false" fo:text-indent="0.741cm" style:auto-text-indent="false"/>
    </style:style>
    <style:style style:name="P87" style:family="paragraph" style:parent-style-name="Standard" style:list-style-name="L6">
      <style:paragraph-properties fo:margin-left="0cm" fo:margin-right="0cm" fo:text-align="justify" style:justify-single-word="false" fo:text-indent="0.741cm" style:auto-text-indent="false"/>
    </style:style>
    <style:style style:name="P88" style:family="paragraph" style:parent-style-name="Standard" style:list-style-name="L11">
      <style:paragraph-properties fo:margin-left="0cm" fo:margin-right="0cm" fo:text-align="justify" style:justify-single-word="false" fo:text-indent="0.741cm" style:auto-text-indent="false"/>
      <style:text-properties fo:color="#000000" fo:font-size="10pt" fo:text-shadow="1pt 1pt" fo:background-color="transparent" style:font-size-asian="10pt" style:font-size-complex="10pt"/>
    </style:style>
    <style:style style:name="P89" style:family="paragraph" style:parent-style-name="Standard" style:list-style-name="L2">
      <style:paragraph-properties fo:margin-left="0cm" fo:margin-right="0cm" fo:text-align="justify" style:justify-single-word="false" fo:text-indent="0.706cm" style:auto-text-indent="false"/>
      <style:text-properties fo:font-size="10pt" fo:text-shadow="1pt 1pt" fo:background-color="transparent" style:font-size-asian="10pt" style:font-size-complex="10pt"/>
    </style:style>
    <style:style style:name="P90" style:family="paragraph" style:parent-style-name="Standard" style:list-style-name="L8">
      <style:paragraph-properties fo:margin-left="0cm" fo:margin-right="0cm" fo:text-align="justify" style:justify-single-word="false" fo:text-indent="0.706cm" style:auto-text-indent="false">
        <style:tab-stops/>
      </style:paragraph-properties>
      <style:text-properties fo:font-size="10pt" fo:text-shadow="1pt 1pt" fo:background-color="transparent" style:font-size-asian="10pt" style:font-size-complex="10pt"/>
    </style:style>
    <style:style style:name="P91" style:family="paragraph" style:parent-style-name="Standard" style:list-style-name="L2">
      <style:paragraph-properties fo:margin-left="-0.025cm" fo:margin-right="0cm" fo:text-align="justify" style:justify-single-word="false" fo:text-indent="0.817cm" style:auto-text-indent="false">
        <style:tab-stops/>
      </style:paragraph-properties>
      <style:text-properties style:font-name="Times New Roman" fo:font-size="10pt" fo:text-shadow="1pt 1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92" style:family="paragraph" style:parent-style-name="Standard" style:list-style-name="L3">
      <style:paragraph-properties fo:margin-left="0cm" fo:margin-right="0cm" fo:text-align="justify" style:justify-single-word="false" fo:text-indent="0.794cm" style:auto-text-indent="false">
        <style:tab-stops/>
      </style:paragraph-properties>
      <style:text-properties fo:font-size="10pt" fo:text-shadow="1pt 1pt" fo:background-color="transparent" style:font-size-asian="10pt" style:language-asian="ar" style:country-asian="SA" style:font-size-complex="10pt"/>
    </style:style>
    <style:style style:name="P93" style:family="paragraph" style:parent-style-name="Standard" style:list-style-name="L10">
      <style:paragraph-properties fo:margin-left="0cm" fo:margin-right="0cm" fo:text-align="justify" style:justify-single-word="false" fo:text-indent="0.794cm" style:auto-text-indent="false">
        <style:tab-stops/>
      </style:paragraph-properties>
      <style:text-properties fo:font-size="10pt" fo:text-shadow="1pt 1pt" fo:background-color="transparent" style:font-size-asian="10pt" style:font-size-complex="10pt"/>
    </style:style>
    <style:style style:name="P94" style:family="paragraph" style:parent-style-name="Standard" style:list-style-name="L3">
      <style:paragraph-properties fo:margin-left="0cm" fo:margin-right="0cm" fo:text-align="justify" style:justify-single-word="false" fo:text-indent="0.773cm" style:auto-text-indent="false">
        <style:tab-stops/>
      </style:paragraph-properties>
      <style:text-properties fo:font-size="10pt" fo:text-shadow="1pt 1pt" fo:background-color="transparent" style:font-size-asian="10pt" style:language-asian="ar" style:country-asian="SA" style:font-size-complex="10pt"/>
    </style:style>
    <style:style style:name="P95" style:family="paragraph" style:parent-style-name="Standard" style:list-style-name="L6">
      <style:paragraph-properties fo:margin-left="0cm" fo:margin-right="0cm" fo:text-align="justify" style:justify-single-word="false" fo:text-indent="0.773cm" style:auto-text-indent="false">
        <style:tab-stops/>
      </style:paragraph-properties>
      <style:text-properties style:font-name="Times New Roman" fo:font-size="10pt" fo:text-shadow="1pt 1pt" fo:background-color="transparent" style:font-size-asian="10pt" style:font-size-complex="10pt"/>
    </style:style>
    <style:style style:name="P96" style:family="paragraph" style:parent-style-name="Standard" style:list-style-name="L6">
      <style:paragraph-properties fo:margin-left="-0.023cm" fo:margin-right="0cm" fo:text-align="justify" style:justify-single-word="false" fo:text-indent="0.794cm" style:auto-text-indent="false">
        <style:tab-stops/>
      </style:paragraph-properties>
    </style:style>
    <style:style style:name="P97" style:family="paragraph" style:parent-style-name="Standard" style:list-style-name="L6">
      <style:paragraph-properties fo:margin-left="0cm" fo:margin-right="0cm" fo:text-align="justify" style:justify-single-word="false" fo:text-indent="0.573cm" style:auto-text-indent="false">
        <style:tab-stops/>
      </style:paragraph-properties>
    </style:style>
    <style:style style:name="P98" style:family="paragraph" style:parent-style-name="Standard" style:list-style-name="L6">
      <style:paragraph-properties fo:margin-left="0cm" fo:margin-right="0cm" fo:text-align="justify" style:justify-single-word="false" fo:text-indent="0.97cm" style:auto-text-indent="false">
        <style:tab-stops/>
      </style:paragraph-properties>
      <style:text-properties style:font-name="Times New Roman" fo:font-size="10pt" fo:text-shadow="1pt 1pt" fo:background-color="transparent" style:font-size-asian="10pt" style:font-size-complex="10pt"/>
    </style:style>
    <style:style style:name="P99" style:family="paragraph" style:parent-style-name="Standard" style:list-style-name="L6">
      <style:paragraph-properties fo:margin-left="0cm" fo:margin-right="0cm" fo:text-align="justify" style:justify-single-word="false" fo:text-indent="0.838cm" style:auto-text-indent="false">
        <style:tab-stops/>
      </style:paragraph-properties>
    </style:style>
    <style:style style:name="P100" style:family="paragraph" style:parent-style-name="Standard" style:list-style-name="L7">
      <style:paragraph-properties fo:margin-left="0.023cm" fo:margin-right="0cm" fo:text-align="justify" style:justify-single-word="false" fo:text-indent="0.773cm" style:auto-text-indent="false">
        <style:tab-stops/>
      </style:paragraph-properties>
      <style:text-properties fo:font-size="10pt" fo:text-shadow="1pt 1pt" fo:background-color="transparent" style:font-size-asian="10pt" style:font-size-complex="10pt"/>
    </style:style>
    <style:style style:name="P101" style:family="paragraph" style:parent-style-name="Standard" style:list-style-name="L7">
      <style:paragraph-properties fo:margin-left="0.023cm" fo:margin-right="0cm" fo:text-align="justify" style:justify-single-word="false" fo:text-indent="0.794cm" style:auto-text-indent="false">
        <style:tab-stops/>
      </style:paragraph-properties>
      <style:text-properties fo:font-size="10pt" fo:text-shadow="1pt 1pt" fo:background-color="transparent" style:font-size-asian="10pt" style:font-size-complex="10pt"/>
    </style:style>
    <style:style style:name="P102" style:family="paragraph" style:parent-style-name="Standard" style:list-style-name="L10">
      <style:paragraph-properties fo:margin-left="0cm" fo:margin-right="0cm" fo:text-align="center" style:justify-single-word="false" fo:text-indent="-0.023cm" style:auto-text-indent="false">
        <style:tab-stops/>
      </style:paragraph-properties>
      <style:text-properties fo:font-size="10pt" fo:text-shadow="1pt 1pt" fo:background-color="transparent" style:font-size-asian="10pt" style:font-size-complex="10pt"/>
    </style:style>
    <style:style style:name="P103" style:family="paragraph" style:parent-style-name="Standard" style:list-style-name="L10">
      <style:paragraph-properties fo:margin-left="0cm" fo:margin-right="0cm" fo:text-align="center" style:justify-single-word="false" fo:text-indent="-0.023cm" style:auto-text-indent="false">
        <style:tab-stops/>
      </style:paragraph-properties>
      <style:text-properties fo:font-size="10pt" fo:text-shadow="1pt 1pt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font-name="Times New Roman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fo:color="#000000" style:font-name="Times New Roman" fo:letter-spacing="normal" fo:language="ru" fo:country="RU" style:text-underline-style="none" fo:font-weight="bold" style:font-name-asian="Times New Roman CYR" style:font-weight-asian="bold" style:font-name-complex="Times New Roman" style:font-weight-complex="bold"/>
    </style:style>
    <style:style style:name="T6" style:family="text">
      <style:text-properties fo:color="#000000" style:font-name="Times New Roman" fo:letter-spacing="normal" fo:language="ru" fo:country="RU" style:text-underline-style="none" fo:font-weight="normal" style:font-name-asian="Times New Roman CYR" style:font-weight-asian="normal" style:font-name-complex="Times New Roman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letter-spacing="normal" fo:language="ru" fo:country="RU" style:text-underline-style="none" fo:font-weight="bold" style:font-name-asian="Times New Roman CYR" style:font-weight-asian="bold" style:font-name-complex="Times New Roman" style:font-weight-complex="bold"/>
    </style:style>
    <style:style style:name="T9" style:family="text">
      <style:text-properties fo:color="#000000" fo:letter-spacing="normal" style:text-underline-style="none" fo:font-weight="normal" style:font-name-asian="Times New Roman CYR" style:font-weight-asian="normal" style:font-name-complex="Times New Roman" style:font-weight-complex="normal"/>
    </style:style>
    <style:style style:name="T1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style:text-line-through-style="none" style:text-line-through-type="none" style:font-name="Times New Roman" fo:font-weight="normal" officeooo:rsid="001d3d19" fo:background-color="transparent" loext:char-shading-value="0" style:font-weight-asian="normal" style:font-name-complex="Times New Roman" style:font-weight-complex="normal"/>
    </style:style>
    <style:style style:name="T13" style:family="text">
      <style:text-properties fo:color="#000000" style:text-line-through-style="none" style:text-line-through-type="none" style:font-name="Times New Roman" fo:font-weight="normal" officeooo:rsid="000cd880" fo:background-color="transparent" loext:char-shading-value="0" style:font-weight-asian="normal" style:font-name-complex="Times New Roman" style:font-weight-complex="normal"/>
    </style:style>
    <style:style style:name="T14" style:family="text">
      <style:text-properties fo:color="#000000" style:text-line-through-style="none" style:text-line-through-type="none" fo:font-size="10pt" fo:background-color="transparent" loext:char-shading-value="0" style:font-size-asian="10pt" style:font-size-complex="10pt"/>
    </style:style>
    <style:style style:name="T15" style:family="text">
      <style:text-properties fo:color="#000000" style:text-line-through-style="none" style:text-line-through-type="none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fo:color="#000000" style:text-line-through-style="none" style:text-line-through-type="none" fo:background-color="transparent" loext:char-shading-value="0"/>
    </style:style>
    <style:style style:name="T17" style:family="text">
      <style:text-properties fo:color="#000000" fo:language="ru" fo:country="RU" fo:font-weight="normal" style:font-weight-asian="normal" style:font-weight-complex="normal"/>
    </style:style>
    <style:style style:name="T18" style:family="text">
      <style:text-properties fo:color="#000000" fo:font-size="10pt" fo:language="ru" fo:country="RU" fo:font-style="normal" fo:text-shadow="1pt 1pt" fo:background-color="transparent" loext:char-shading-value="0" style:font-size-asian="10pt" style:language-asian="ar" style:country-asian="SA" style:font-style-asian="normal" style:font-name-complex="Times New Roman" style:font-size-complex="10pt" style:font-style-complex="normal"/>
    </style:style>
    <style:style style:name="T19" style:family="text">
      <style:text-properties fo:color="#000000" fo:font-size="10pt" fo:background-color="transparent" loext:char-shading-value="0" style:font-size-asian="10pt" style:font-size-complex="10pt"/>
    </style:style>
    <style:style style:name="T20" style:family="text">
      <style:text-properties fo:color="#000000" fo:font-size="10pt" fo:text-shadow="1pt 1pt" fo:background-color="transparent" loext:char-shading-value="0" style:font-size-asian="10pt" style:font-size-complex="10pt"/>
    </style:style>
    <style:style style:name="T21" style:family="text">
      <style:text-properties fo:color="#000000" fo:font-size="10pt" fo:text-shadow="1pt 1pt" fo:font-weight="normal" fo:background-color="transparent" loext:char-shading-value="0" style:font-size-asian="10pt" style:font-weight-asian="normal" style:font-size-complex="10pt" style:font-weight-complex="normal"/>
    </style:style>
    <style:style style:name="T22" style:family="text">
      <style:text-properties fo:color="#000000" fo:font-size="10pt" fo:text-shadow="1pt 1pt" fo:font-weight="bold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fo:color="#000000" fo:font-size="10pt" fo:font-style="normal" fo:text-shadow="1pt 1pt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 fo:font-size="10pt" fo:font-style="normal" fo:text-shadow="1pt 1pt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officeooo:rsid="000ad567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weight="normal" style:font-weight-asian="normal" style:font-name-complex="Times New Roman" style:font-weight-complex="normal"/>
    </style:style>
    <style:style style:name="T28" style:family="text">
      <style:text-properties style:font-name="Times New Roman" fo:font-weight="bold" style:font-weight-asian="bold"/>
    </style:style>
    <style:style style:name="T29" style:family="text">
      <style:text-properties style:font-name="Times New Roman" fo:font-weight="bold" style:language-asian="ar" style:country-asian="SA" style:font-weight-asian="bold" style:font-weight-complex="bold"/>
    </style:style>
    <style:style style:name="T30" style:family="text">
      <style:text-properties style:font-name="Times New Roman" fo:font-size="10pt" fo:text-shadow="1pt 1pt" fo:font-weight="normal" fo:background-color="transparent" loext:char-shading-value="0" style:font-size-asian="10pt" style:language-asian="ar" style:country-asian="SA" style:font-weight-asian="normal" style:font-size-complex="10pt" style:font-weight-complex="normal"/>
    </style:style>
    <style:style style:name="T31" style:family="text">
      <style:text-properties style:font-name="Times New Roman" fo:font-size="10pt" fo:text-shadow="1pt 1pt" fo:font-weight="bold" fo:background-color="transparent" loext:char-shading-value="0" style:font-size-asian="10pt" style:language-asian="ar" style:country-asian="SA" style:font-weight-asian="bold" style:font-size-complex="10pt" style:font-weight-complex="bold"/>
    </style:style>
    <style:style style:name="T32" style:family="text">
      <style:text-properties style:font-name="Times New Roman" fo:font-size="10pt" fo:text-shadow="1pt 1pt" style:text-underline-style="solid" style:text-underline-width="auto" style:text-underline-color="font-color" fo:font-weight="normal" fo:background-color="transparent" loext:char-shading-value="0" style:font-size-asian="10pt" style:language-asian="ar" style:country-asian="SA" style:font-weight-asian="normal" style:font-size-complex="10pt" style:font-weight-complex="normal"/>
    </style:style>
    <style:style style:name="T33" style:family="text">
      <style:text-properties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4" style:family="text">
      <style:text-properties style:font-name="Times New Roman" style:language-asian="ar" style:country-asian="SA" style:font-weight-complex="bold"/>
    </style:style>
    <style:style style:name="T35" style:family="text">
      <style:text-properties style:text-outline="false" style:text-line-through-style="none" style:text-line-through-type="none" style:font-name="Times New Roman" fo:font-style="normal" style:text-underline-style="none" fo:font-weight="normal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36" style:family="text">
      <style:text-properties style:use-window-font-color="true" style:font-name="Times New Roman" fo:language="en" fo:country="US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use-window-font-color="true" style:font-name="Times New Roman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use-window-font-color="true" style:font-name="Times New Roman" fo:language="ru" fo:country="RU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9" style:family="text">
      <style:text-properties style:use-window-font-color="true" fo:font-size="10pt" fo:text-shadow="1pt 1pt" fo:font-weight="normal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style:use-window-font-color="true" fo:font-size="10pt" fo:text-shadow="1pt 1pt" fo:font-weight="bold" fo:background-color="transparent" loext:char-shading-value="0" style:font-size-asian="10pt" style:font-weight-asian="bold" style:font-size-complex="10pt" style:font-weight-complex="bold"/>
    </style:style>
    <style:style style:name="T41" style:family="text">
      <style:text-properties fo:font-style="italic" fo:font-weight="bold" style:font-style-asian="italic" style:font-weight-asian="bold"/>
    </style:style>
    <style:style style:name="T42" style:family="text">
      <style:text-properties fo:font-style="italic" fo:font-weight="bold" style:language-asian="ar" style:country-asian="SA" style:font-style-asian="italic" style:font-weight-asian="bold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normal"/>
    </style:style>
    <style:style style:name="T46" style:family="text">
      <style:text-properties fo:font-weight="bold" style:font-weight-asian="bold" style:font-name-complex="Tahoma" style:font-weight-complex="bold"/>
    </style:style>
    <style:style style:name="T47" style:family="text">
      <style:text-properties fo:font-weight="bold" style:language-asian="ar" style:country-asian="SA" style:font-weight-asian="bold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language-asian="ar" style:country-asian="SA" style:font-weight-asian="normal" style:font-weight-complex="normal"/>
    </style:style>
    <style:style style:name="T50" style:family="text">
      <style:text-properties fo:language="ru" fo:country="RU"/>
    </style:style>
    <style:style style:name="T51" style:family="text">
      <style:text-properties fo:language="ru" fo:country="RU" fo:font-weight="bold" style:font-weight-asian="bold" style:font-weight-complex="bold"/>
    </style:style>
    <style:style style:name="T52" style:family="text">
      <style:text-properties fo:language="ru" fo:country="RU" fo:font-weight="normal" style:language-asian="ar" style:country-asian="SA" style:font-weight-asian="normal" style:font-weight-complex="normal"/>
    </style:style>
    <style:style style:name="T53" style:family="text">
      <style:text-properties fo:language="ru" fo:country="RU" fo:font-weight="normal" style:font-weight-asian="normal" style:font-weight-complex="normal"/>
    </style:style>
    <style:style style:name="T54" style:family="text">
      <style:text-properties fo:language="ru" fo:country="RU" fo:font-style="normal" fo:text-shadow="1pt 1pt" fo:background-color="transparent" loext:char-shading-value="0" style:font-style-asian="normal" style:font-name-complex="Times New Roman" style:font-style-complex="normal"/>
    </style:style>
    <style:style style:name="T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style="normal" fo:font-weight="bold" style:font-style-asian="normal" style:font-weight-asian="bold" style:font-style-complex="normal" style:font-weight-complex="bold"/>
    </style:style>
    <style:style style:name="T58" style:family="text">
      <style:text-properties fo:language="en" fo:country="US"/>
    </style:style>
    <style:style style:name="T59" style:family="text">
      <style:text-properties fo:language="en" fo:country="US" fo:font-weight="bold" style:font-weight-asian="bold" style:font-weight-complex="bold"/>
    </style:style>
    <style:style style:name="T60" style:family="text">
      <style:text-properties fo:language="en" fo:country="US" fo:font-style="normal" fo:text-shadow="1pt 1pt" fo:background-color="transparent" loext:char-shading-value="0" style:font-style-asian="normal" style:font-name-complex="Times New Roman" style:font-style-complex="normal"/>
    </style:style>
    <style:style style:name="T61" style:family="text">
      <style:text-properties fo:letter-spacing="-0.002cm"/>
    </style:style>
    <style:style style:name="T62" style:family="text">
      <style:text-properties style:font-weight-complex="bold"/>
    </style:style>
    <style:style style:name="T63" style:family="text">
      <style:text-properties style:language-asian="ar" style:country-asian="SA"/>
    </style:style>
    <style:style style:name="T64" style:family="text">
      <style:text-properties style:language-asian="ar" style:country-asian="SA" style:font-weight-complex="bold"/>
    </style:style>
    <style:style style:name="T65" style:family="text">
      <style:text-properties style:font-name-complex="Times New Roman" style:font-weight-complex="bold"/>
    </style:style>
    <style:style style:name="T66" style:family="text">
      <style:text-properties fo:color="#000099" fo:font-weight="normal" style:font-weight-asian="normal" style:font-weight-complex="normal"/>
    </style:style>
    <style:style style:name="T67" style:family="text">
      <style:text-properties fo:color="#000099" style:font-name="Times New Roman" fo:letter-spacing="normal" fo:language="ru" fo:country="RU" style:text-underline-style="none" fo:font-weight="bold" style:font-name-asian="Times New Roman CYR" style:font-weight-asian="bold" style:font-name-complex="Times New Roman" style:font-weight-complex="bold"/>
    </style:style>
    <style:style style:name="T68" style:family="text">
      <style:text-properties fo:color="#000099" style:font-name="Times New Roman" fo:letter-spacing="normal" fo:language="ru" fo:country="RU" style:text-underline-style="none" fo:font-weight="normal" style:font-name-asian="Times New Roman CYR" style:font-weight-asian="normal" style:font-name-complex="Times New Roman" style:font-weight-complex="normal"/>
    </style:style>
    <style:style style:name="T69" style:family="text">
      <style:text-properties fo:color="#000099" fo:font-size="10pt" fo:language="en" fo:country="US" fo:text-shadow="1pt 1pt" fo:font-weight="normal" fo:background-color="transparent" loext:char-shading-value="0" style:font-size-asian="10pt" style:font-weight-asian="normal" style:font-size-complex="10pt" style:font-weight-complex="normal"/>
    </style:style>
    <style:style style:name="T70" style:family="text">
      <style:text-properties style:font-name-complex="Tahoma"/>
    </style:style>
    <style:style style:name="T71" style:family="text">
      <style:text-properties fo:color="#000080"/>
    </style:style>
    <style:style style:name="T72" style:family="text">
      <style:text-properties fo:color="#4700b8"/>
    </style:style>
    <style:style style:name="T73" style:family="text">
      <style:text-properties fo:color="#4700b8" fo:font-weight="bold" style:font-weight-asian="bold" style:font-weight-complex="bold"/>
    </style:style>
    <style:style style:name="T74" style:family="text">
      <style:text-properties officeooo:rsid="000ad567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fo:font-size="10pt" officeooo:rsid="0059ad2b" style:font-size-asian="10pt" style:font-size-complex="10pt"/>
    </style:style>
    <style:style style:name="T77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78" style:family="text">
      <style:text-properties fo:font-size="10pt" fo:text-shadow="1pt 1pt" fo:background-color="transparent" loext:char-shading-value="0" style:font-size-asian="10pt" style:font-size-complex="10pt"/>
    </style:style>
    <style:style style:name="T79" style:family="text">
      <style:text-properties fo:font-size="10pt" fo:text-shadow="1pt 1pt" fo:background-color="transparent" loext:char-shading-value="0" style:font-size-asian="10pt" style:font-size-complex="10pt" style:font-weight-complex="bold"/>
    </style:style>
    <style:style style:name="T80" style:family="text">
      <style:text-properties fo:font-size="10pt" fo:text-shadow="1pt 1pt" fo:font-weight="bold" fo:background-color="transparent" loext:char-shading-value="0" style:font-size-asian="10pt" style:font-weight-asian="bold" style:font-size-complex="10pt"/>
    </style:style>
    <style:style style:name="T81" style:family="text">
      <style:text-properties fo:font-size="10pt" fo:text-shadow="1pt 1pt" fo:font-weight="bold" fo:background-color="transparent" loext:char-shading-value="0" style:font-size-asian="10pt" style:font-weight-asian="bold" style:font-size-complex="10pt" style:font-weight-complex="bold"/>
    </style:style>
    <style:style style:name="T82" style:family="text">
      <style:text-properties fo:font-size="10pt" fo:text-shadow="1pt 1pt" fo:font-weight="bold" fo:background-color="transparent" loext:char-shading-value="0" style:font-size-asian="10pt" style:font-weight-asian="bold" style:font-size-complex="10pt" style:font-weight-complex="normal"/>
    </style:style>
    <style:style style:name="T83" style:family="text">
      <style:text-properties fo:font-size="10pt" fo:text-shadow="1pt 1pt" fo:font-weight="bold" fo:background-color="transparent" loext:char-shading-value="0" style:font-size-asian="10pt" style:language-asian="ar" style:country-asian="SA" style:font-weight-asian="bold" style:font-size-complex="10pt" style:font-weight-complex="bold"/>
    </style:style>
    <style:style style:name="T84" style:family="text">
      <style:text-properties fo:font-size="10pt" fo:text-shadow="1pt 1pt" fo:font-weight="normal" fo:background-color="transparent" loext:char-shading-value="0" style:font-size-asian="10pt" style:font-weight-asian="normal" style:font-size-complex="10pt" style:font-weight-complex="normal"/>
    </style:style>
    <style:style style:name="T85" style:family="text">
      <style:text-properties fo:font-size="10pt" fo:text-shadow="1pt 1pt" fo:font-weight="normal" fo:background-color="transparent" loext:char-shading-value="0" style:font-size-asian="10pt" style:language-asian="ar" style:country-asian="SA" style:font-weight-asian="normal" style:font-size-complex="10pt" style:font-weight-complex="normal"/>
    </style:style>
    <style:style style:name="T86" style:family="text">
      <style:text-properties fo:font-size="10pt" fo:language="ru" fo:country="RU" fo:text-shadow="1pt 1pt" fo:font-weight="normal" fo:background-color="transparent" loext:char-shading-value="0" style:font-size-asian="10pt" style:font-weight-asian="normal" style:font-size-complex="10pt" style:font-weight-complex="normal"/>
    </style:style>
    <style:style style:name="T87" style:family="text">
      <style:text-properties fo:font-size="10pt" fo:font-style="normal" fo:text-shadow="1pt 1pt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8" style:family="text">
      <style:text-properties fo:font-size="10pt" fo:font-style="normal" fo:text-shadow="1pt 1pt" style:text-underline-style="none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43">ДОГОВОР №</text:span><text:span text:style-name="T59"> </text:span><text:span text:style-name="T51"><text:s/></text:span></text:p>
      <text:p text:style-name="P49">оказания услуг по передаче электрической энергии</text:p>
      <text:p text:style-name="P18">г. Радужный<text:tab/><text:tab/> <text:s text:c="134"/><text:span text:style-name="T71">“______” _________ 20____г.</text:span></text:p>
      <text:p text:style-name="P45"><text:span text:style-name="T8"><text:tab/></text:span><text:span text:style-name="T5"> </text:span><text:span text:style-name="T67">_________________________</text:span><text:span text:style-name="T5">, </text:span><text:span text:style-name="T6">именуемое в дальнейшем</text:span><text:span text:style-name="T5"> “Потребитель”, <text:s/></text:span><text:span text:style-name="T6">в лице </text:span><text:span text:style-name="T68">_______________________</text:span><text:span text:style-name="T6">, </text:span><text:span text:style-name="T5"><text:s/></text:span><text:span text:style-name="T6">действующего на основании </text:span><text:span text:style-name="T68">______________</text:span><text:span text:style-name="T6">, <text:s/></text:span><text:span text:style-name="T9">с одной стороны, и</text:span></text:p>
      <text:p text:style-name="P59"><text:span text:style-name="T43">Открытое акционерное общество “Радужнинские городские электрические сети</text:span><text:span text:style-name="T44">”</text:span><text:span text:style-name="T62">, именуемое в дальнейшем “</text:span><text:span text:style-name="T44">Сетевая организация”, </text:span><text:span text:style-name="T48">в лице </text:span><text:span text:style-name="T66">генерального директора <text:s/>Добровольского Константина Анатольевича,</text:span><text:span text:style-name="T48"> действующего на основании </text:span><text:span text:style-name="T66">Устава,</text:span><text:span text:style-name="T48"> с другой стороны, совместно именуемы</text:span><text:span text:style-name="T62">е “</text:span><text:span text:style-name="T44">Стороны”</text:span><text:span text:style-name="T62">, заключили настоящий <text:s/>договор <text:s/>(далее — Договор) о нижеследующем:</text:span></text:p>
      <text:p text:style-name="P60"><text:span text:style-name="T59">1. </text:span><text:span text:style-name="T44">ОСНОВНЫЕ ПОНЯТИЯ И ОПРЕДЕЛЕНИЯ</text:span></text:p>
      <text:p text:style-name="P1"><text:span text:style-name="_31_.1._20_Стиль_20_Знак"><text:span text:style-name="T78">1.1. </text:span></text:span><text:span text:style-name="_31_.1._20_Стиль_20_Знак"><text:span text:style-name="T80">Стороны</text:span></text:span><text:span text:style-name="_31_.1._20_Стиль_20_Знак"><text:span text:style-name="T78"> договорились, во избежание неоднозначного толкования положений настоящего Договора, понимать используемые в настоящем Договоре термины в следующем значении</text:span></text:span><text:span text:style-name="T78">:</text:span></text:p>
      <text:p text:style-name="P61"><text:span text:style-name="T41">Заявленная мощность</text:span> – величина мощности, определенная в Приложении № 1 к настоящему <text:span text:style-name="T50">Договору</text:span>, планируемая к использованию и заявляемая <text:span text:style-name="T44">Потребителем <text:s/>Сетевой организации</text:span>, исчисляемая в мегаваттах (МВт), на предстоящий период регулирования, в целях установления тарифов. </text:p>
      <text:p text:style-name="P4">Максимальная <text:s/>мощность — <text:span text:style-name="T55">наибольшая <text:s/>величина <text:s/>мощности, определенная <text:s/>к <text:s/>одномоментному <text:s/>использованию <text:s/>энергопринимающими <text:s/>устройствами (объектами <text:s/>электросетевого <text:s/>хозяйства) <text:s/>в <text:s/>соответствии <text:s/>с <text:s/>документами <text:s/>о <text:s/>технологическом <text:s/>присоединении <text:s/>и <text:s/>обусловленная <text:s/>составом <text:s/>энергопринимающего <text:s/>оборудования <text:s/>(объектов <text:s/>электросетевого <text:s/>хозяйства) <text:s/>и <text:s/>технологическим <text:s/>процессом <text:s/></text:span><text:span text:style-name="T56">Потребителя</text:span><text:span text:style-name="T55">, <text:s/>в <text:s/>пределах <text:s/>которой <text:s/></text:span><text:span text:style-name="T56">Сетевая <text:s/>организация</text:span><text:span text:style-name="T55"> <text:s/>принимает <text:s/>на <text:s/>себя <text:s/>обязательства <text:s/>обеспечить <text:s/>передачу <text:s/>электрической <text:s/>энергии, <text:s text:c="2"/>исчисляемая <text:s text:c="2"/>в мегаваттах (МВт). </text:span></text:p>
      <text:p text:style-name="P5"><text:span text:style-name="T41">Граница балансовой принадлежности</text:span> - линия раздела объектов электроэнергетики между владельцами по признаку собственности или владения на ином предусмотренном федеральными законами основании, определяющая границу эксплуатационной ответственности между <text:span text:style-name="T43">Сетевой организацией</text:span> и <text:span text:style-name="T43">Потребителем</text:span> за состояние и обслуживание объектов электроэнергетики.</text:p>
      <text:p text:style-name="P5"><text:span text:style-name="T41">Средства учета электрической энергии</text:span> - совокупность устройств, обеспечивающих измерение и учет электрической энергии (измерительные трансформаторы тока и напряжения, счетчики электрической энергии, телеметрические датчики, информационно-измерительные системы и их линии связи) и соединенных между собой по установленной схеме, показания которых в установленном настоящим Договором порядке используются для взаимных расчетов между Сторонами. Перечень средств учета определен Сторонами в приложении № 2 к настоящему Договору.<text:span text:style-name="T41"> </text:span></text:p>
      <text:p text:style-name="P5"><text:span text:style-name="T42">Точка поставки </text:span><text:span text:style-name="T63">– место в электрической сети, являющееся местом исполнения обязательств по поставке электрической энергии и оказанию услуг по передаче электрической энергии </text:span><text:span text:style-name="T47">Сетевой организации <text:s/>Потребителю</text:span><text:span text:style-name="T63">, находящееся на границе балансовой принадлежности электросетевого оборудования </text:span><text:span text:style-name="T47">Сетевой организации</text:span><text:span text:style-name="T63"> и объектов электросетевого хозяйства и (или) энергопринимающих устройств </text:span><text:span text:style-name="T47">Потребителя</text:span><text:span text:style-name="T63">.</text:span></text:p>
      <text:list xml:id="list2318078793311283141" text:style-name="L1">
        <text:list-item>
          <text:list>
            <text:list-header>
              <text:p text:style-name="P75"><text:span text:style-name="T41"><text:s text:c="3"/>Резервируемая максимальная мощность </text:span>- разность между максимальной мощностью энергопринимающих устройств Потребителя (максимальная мощность энергопринимающих устройств которого в границах балансовой принадлежности составляет не менее 670 кВт) <text:s/>и фактической мощностью, использованной в соответствующем расчетном периоде. В случае отсутствия данных о почасовых объемах потребления электрической энергии резервируемая максимальная мощность рассчитывается исходя из результатов проведения контрольных замеров и иной имеющейся информации. Величина резервируемой максимальной мощности указывается отдельной строкой в счетах на оплату услуг по передаче электрической энергии, выставляемых Потребителю, для которых указанная величина подлежит определению.</text:p>
            </text:list-header>
          </text:list>
        </text:list-item>
      </text:list>
      <text:p text:style-name="P62"><text:span text:style-name="T59">2. </text:span><text:span text:style-name="T44">ПРЕДМЕТ ДОГОВОРА</text:span></text:p>
      <text:p text:style-name="P5">2.1 <text:span text:style-name="T44">Сетевая организация</text:span> обязуется оказывать <text:span text:style-name="T44">Потребителю</text:span> услуги по передаче электрической энергии в точки поставки, указанные в Приложении № 2 к настоящему Договору, посредством осуществления комплекса организационно и технологически связанных действий, обеспечивающих передачу электрической энергии через технические устройства электрических сетей, принадлежащих <text:span text:style-name="T44">Сетевой организацией</text:span> на праве собственности или ином установленном федеральным законом основании, а <text:span text:style-name="T44">Потребитель</text:span> обязуется оплачивать услуги <text:span text:style-name="T44">Сетевой организации</text:span> в порядке, <text:span text:style-name="T62">установленном настоящим</text:span> Договором.</text:p>
      <text:p text:style-name="P5">2.2 <text:span text:style-name="T43">Стороны</text:span> определили следующие существенные условия настоящего Договора:</text:p>
      <text:p text:style-name="P1"><text:span text:style-name="T78">2.2.1. Величина максимальной мощности, в пределах которой </text:span><text:span text:style-name="T81">Сетевая организация</text:span><text:span text:style-name="T78"> принимает на себя обязательства обеспечить передачу электрической энергии в указанных в настоящем Договоре точек <text:s/>присоединения</text:span><text:span text:style-name="T79">. <text:s/>В</text:span><text:span text:style-name="Знак_20_примечания"><text:span text:style-name="T78">еличина максимальной <text:s/>мощности,</text:span></text:span><text:span text:style-name="T78"> указана в Приложении № 2 к настоящему Договору. </text:span></text:p>
      <text:p text:style-name="P5">2.2.2. Ответственность <text:span text:style-name="T44">Сторон</text:span> за состояние и обслуживание объектов электросетевого хозяйства, которая определяется балансовой принадлежностью <text:span text:style-name="T44">Сетевой организации</text:span> и <text:span text:style-name="T44">Потребителя,</text:span> фиксируется в акте разграничения балансовой принадлежности электросетей и эксплуатационной ответственности сторон <text:span text:style-name="T44">Потребителя</text:span> и <text:span text:style-name="T44">Сетевой организации.</text:span></text:p>
      <text:list xml:id="list7644026097872552419" text:style-name="L2">
        <text:list-item>
          <text:list>
            <text:list-item>
              <text:list>
                <text:list-item>
                  <text:p text:style-name="P76">Обязательства <text:span text:style-name="T44">Сторон</text:span> по оборудованию точек присоединения средствами измерения электрической энергии, в том числе измерительными приборами, соответствующими установленным законодательством Российской Федерации требованиям, определены в разделе <text:span text:style-name="T58">3</text:span> настоящего Договора.</text:p>
                </text:list-item>
                <text:list-item>
                  <text:p text:style-name="P89">Объемы передачи электрической энергии с разбивкой по месяцам приведены в приложении № 1 к настоящему Договору.</text:p>
                </text:list-item>
                <text:list-item>
                  <text:p text:style-name="P91">Обязанность <text:span text:style-name="T44">Потребителя</text:span>, энергопринимающие устройства которого подключены к системам противоаварийной и режимной автоматики, установленным в соответствии с «Правилами технологического <text:soft-page-break/>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» или «Правилами функционирования розничных рынков электрической энергии» и находятся под их воздействием, по обеспечению эксплуатации принадлежащих ему на праве собственности или ином законном основании систем противоаварийной и режимной автоматики, а также по обеспечению такого воздействия систем противоаварийной и режимной автоматики в соответствии с требованиями субъекта оперативно-диспетчерского управления в электроэнергетике и <text:span text:style-name="T44">Сетевой организации</text:span>. </text:p>
                </text:list-item>
              </text:list>
            </text:list-item>
          </text:list>
        </text:list-item>
      </text:list>
      <text:p text:style-name="P5"><text:span text:style-name="T50">2.3. В случае, если после заключения настоящего Договора произойдет изменение состава точек присоединения либо существенных условий, указанных в п.2.2., данные изменения фиксируются </text:span><text:span text:style-name="T51">Сторонами</text:span><text:span text:style-name="T50"> Договора путем заключения дополнительных соглашений либо путем переоформления соответствующих приложений к настоящему Договору.</text:span></text:p>
      <text:p text:style-name="P63"><text:span text:style-name="T59">3. </text:span><text:span text:style-name="T44">ПРАВА И ОБЯЗАННОСТИ СТОРОН</text:span></text:p>
      <text:p text:style-name="P8">3.1. Стороны обязуются:</text:p>
      <text:list xml:id="list7796930752603203326" text:style-name="L3">
        <text:list-item>
          <text:list>
            <text:list-item>
              <text:list>
                <text:list-item>
                  <text:p text:style-name="P77">При исполнении обязательств по настоящему Договору руководствоваться действующим законодательством Российской Федерации.</text:p>
                </text:list-item>
                <text:list-item>
                  <text:p text:style-name="P92">Производить взаимную ежеквартальную сверку финансовых расчетов путем составления “Акта сверки расчетов” в сроки, предусмотренные настоящим Договором.</text:p>
                </text:list-item>
                <text:list-item>
                  <text:p text:style-name="P94">Соблюдать требования Системного оператора и его региональных подразделений, касающиеся оперативно-диспетчерского управления процессами производства, передачи, распределения и потребления электроэнергии при исполнении настоящего Договора.</text:p>
                </text:list-item>
              </text:list>
            </text:list-item>
          </text:list>
        </text:list-item>
      </text:list>
      <text:p text:style-name="P13"><text:span text:style-name="T44">3.2. Потребитель</text:span><text:span text:style-name="T43"> обязуется:</text:span></text:p>
      <text:p text:style-name="P5">3.2.1. Оплачивать услуги <text:span text:style-name="T43">Сетевой организации</text:span> по передаче электрической энергии в размере и сроки, установленные настоящим Договором.</text:p>
      <text:p text:style-name="P5">3.2.2. Соблюдать предусмотренный настоящим Договором и <text:s/>документами <text:s/>о технологическом <text:s/>присоединении режима <text:s/>потребления <text:s/>электрической энергии (мощности).</text:p>
      <text:p text:style-name="P5">3.2.3.Поддерживать <text:s/>в <text:s/>надлежащем <text:s/>техническом <text:s/>состоянии принадлежащие <text:s/><text:span text:style-name="T44">Потребителю</text:span> <text:s/>средства <text:s/>релейной защиты, противоаварийной и режимной автоматики. Обеспечивать <text:s/>поддержание <text:s/>установленных <text:s/>автономных <text:s/>резервных <text:s/>источников питания в состоянии <text:s/>готовности <text:s/>к использованию <text:s/>при <text:s/>возникновении внерегламентных <text:s/>отключений, <text:s/>введение <text:s/>аварийных <text:s/>ограничений режима <text:s/>потребления <text:s/>электрической <text:s/>энергии.</text:p>
      <text:p text:style-name="P5">3.2.4. Поддерживать на границе балансовой принадлежности значения показателей качества электрической энергии, обусловленные работой объектов электросетевого хозяйства и (или) энергопринимающих устройств, соответствующие техническим регламентам<text:span text:style-name="T62"> </text:span>и иным обязательным требованиям, в том числе соблюдать установленные <text:span text:style-name="T62">настоящим Договором</text:span> значения соотношения потребления активной и реактивной электрической энергии (мощности).</text:p>
      <text:p text:style-name="P5">3.2.5. Выполнять требования <text:span text:style-name="T44">Сетевой организации, </text:span><text:span text:style-name="T48">направленные на введение ограничения режима потребления электрической энергии (мощности) в случаях аварии, угрозы возникновения аварии в работе систем энергоснабжения при выводе объектов электросетевого хозяйства </text:span><text:span text:style-name="T44">Сетевой организации</text:span><text:span text:style-name="T48"> в ремонт, а также в иных установленных законодательством РФ и условиями настоящего Договора случаях. А также при получении от </text:span><text:span text:style-name="T44">Сетевой организации</text:span><text:span text:style-name="T48"> соответствующей команды совершать действия по самоограничению своего</text:span><text:span text:style-name="T44"> Потребителя.</text:span></text:p>
      <text:p text:style-name="P5"><text:span text:style-name="T48">3.2.6. </text:span>Сообщать <text:span text:style-name="T44">Сетевой организации</text:span> о плановых, текущих и капитальных ремонтах на объектах электросетевого хозяйства и (или) энергопринимающих устройствах не позднее 7 (семи) рабочих дней до начала работ.</text:p>
      <text:p text:style-name="P5">3.2.7. Согласовывать предложенные <text:span text:style-name="T44">Сетевой организации</text:span> сроки проведения ремонтных работ на принадлежащих <text:span text:style-name="T44">Сетевой организации </text:span>объектах электросетевого хозяйства, которые влекут необходимость введения полного и (или) частичного ограничения режима потребления электрической энергии (мощности) <text:span text:style-name="T44">Потребителя</text:span>.</text:p>
      <text:p text:style-name="P5">Компенсировать убытки <text:span text:style-name="T44">Сетевой организации</text:span>, вызванные действиями (бездействием), препятствующими проведению ремонтных работах на объектах электросетевого хозяйства <text:span text:style-name="T44">Сетевой организации</text:span>.</text:p>
      <text:p text:style-name="P5">3.2.8. Беспрепятственно допускать уполномоченных представителей <text:span text:style-name="T43">Сетевой организации</text:span> (с учетом режима работы <text:span text:style-name="T44">Потребителя</text:span>) в пункты контроля и учета количества и качества переданной электрической энергии, а также к объектам электросетевого хозяйства и системам коммерческого учета <text:span text:style-name="T43">Потребителя</text:span>, расположенным на объектах <text:span text:style-name="T43">Потребителя</text:span>, в соответствии с требованиями действующих норм и правил об охране труда и (или) о производстве работ на объектах электроэнергетики.</text:p>
      <text:list xml:id="list6542096022384707662" text:style-name="L4">
        <text:list-item>
          <text:list>
            <text:list-item>
              <text:list>
                <text:list-item>
                  <text:p text:style-name="P78">Представлять <text:span text:style-name="T43">Сетевой организации</text:span> не позднее 16:00 часов 1 (первого) рабочего дня <text:s/>месяца, следующего за отчетным, заверенные подписью ответственного лица и печатью <text:span text:style-name="T43">Потребителя</text:span> показания приборов коммерческого учета электрической энергии (мощности), расположенных в границах балансовой принадлежности <text:span text:style-name="T43">Потребителя:</text:span></text:p>
                  <text:list>
                    <text:list-header>
                      <text:p text:style-name="P86"><text:span text:style-name="T82"><text:s text:c="8"/></text:span><text:span text:style-name="T84"><text:s text:c="2"/>- на электронный адрес </text:span><text:span text:style-name="Internet_20_link"><text:span text:style-name="T69">otee@rges.ru</text:span></text:span></text:p>
                      <text:p text:style-name="P86"><text:span text:style-name="Internet_20_link"><text:span text:style-name="T69"><text:s text:c="12"/>- </text:span></text:span><text:span text:style-name="T86">по факсу 8(34668) 3-87-01 (с последующим предоставлением оригинала)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56"><text:span text:style-name="T53"><text:s text:c="9"/>В случае непредставления </text:span><text:span text:style-name="T51">Потребителем</text:span><text:span text:style-name="T53"> показаний расчетного прибора учета в установленные договором сроки и при отсутствии контрольного прибора учета, либо в случае недопуска к расчетному прибору учета потребителя, в случае неисправности, утраты или истечения срока межпроверочного интервала расчетного прибора учета либо его демонтажа в связи с поверкой, ремонтом или заменой (вплоть до допуска его в эксплуатацию), а также в случае обнаружения фактов бездоговорного электропотребления, применяются расчетные способы определения объема потребления электрической энергии (мощности), в <text:s/>соответствии с главой Х </text:span><text:span text:style-name="T17">Основных положений функционирования розничных рынков электрической энергии, утв. Постановлением Правительства РФ №442 от 04.05.2012 г.</text:span></text:p>
      <text:p text:style-name="P5">3.2.10. Обеспечить сохранность приборов коммерческого учета, целостность изоляции и контактных соединений соединительных проводов измерительных цепей, подключенных к приборам коммерческого учета, сохранность пломб и пломбировочной проволоки (лески), наклеек-индикаторов, целостность корпуса приборов учета. В течение 10 (десяти) <text:soft-page-break/>рабочих дней восстанавливать за свой счет <text:s/>работоспособность средств учета электрической энергии в случае его выхода из эксплуатации, с оформлением совместно с <text:span text:style-name="T43">Сетевой организацией</text:span> акта о неучтенном количестве потребленной электрической энергии.</text:p>
      <text:p text:style-name="P5">3.2.11. Незамедлительно сообщать <text:span text:style-name="T43">Сетевой </text:span><text:span text:style-name="T44">организации</text:span> об авариях на объектах электросетевого хозяйства и (или) энергопринимающих устройствах <text:span text:style-name="T57">Потребителя</text:span>, связанных с отключением питающих линий, повреждения оборудования, а также обо всех дефектах или случаях отказов в работе средств учета электрической энергии, расположенных на объектах <text:span text:style-name="T43">Потребителя</text:span>.</text:p>
      <text:p text:style-name="P5">3.2.12. Компенсировать убытки, возникающие у <text:span text:style-name="T43">Сетевой организации</text:span> или третьих лиц в связи с нарушением установленных Договором значений соотношения потребления активной и реактивной электрической энергии (мощности), в том числе затраты <text:span text:style-name="T44">Сетевой организации</text:span> по компенсации реактивной электрической энергии (мощности) в своих сетях для поддержания качества электрической энергии.</text:p>
      <text:p text:style-name="P5">3.2.13. Оборудовать точки присоединения, учет электрической энергии в которых организован (или должен быть организован в соответствии с требованиями правил устройства электроустановок) в границах балансовой принадлежности <text:span text:style-name="T43">Потребителя</text:span>, средствами измерения электрической энергии, в том числе <text:s/>контрольными приборами, соответствующими установленным законодательством Российской Федерации требованиям.</text:p>
      <text:p text:style-name="P5">3.2.14. Обеспечивать участие полномочных представителей <text:span text:style-name="T43">Потребителя</text:span> при снятии показаний приборов коммерческого и контрольного учета, проведении любых работ по обслуживанию средств измерения коммерческого учета, расположенных в границах балансовой принадлежности <text:span text:style-name="T43">Сетевой организации,</text:span> с оформлением соответствующих актов.</text:p>
      <text:p text:style-name="P5">3.2.15. Представлять <text:span text:style-name="T43">Сетевой организации </text:span><text:span text:style-name="T48">по форме приложения № 1 к настоящему Договору, скрепленного печатью и подписанного уполномоченным лицом:</text:span></text:p>
      <text:p text:style-name="P5">а) плановый объем поставляемой <text:span text:style-name="T43">Потребителю</text:span> электрической энергии (с разбивкой по месяцам) на следующий календарный год в разрезе расчетных уровней напряжения - не позднее 1 (первого) марта текущего года;</text:p>
      <text:p text:style-name="P5">б) величину заявленной мощности (с разбивкой по месяцам) на следующий календарный год в разрезе расчетных уровней напряжения - не позднее 1 (первого) марта текущего года.</text:p>
      <text:p text:style-name="P5">Данная информация согласовывается <text:span text:style-name="T43">Сетевой организацией</text:span> и направляется в уполномоченный орган исполнительной власти в области государственного регулирования тарифов субъекта РФ для использования в расчете предельных уровней тарифов на услуги по передаче электрической энергии.</text:p>
      <text:p text:style-name="P5">Заявленные в данном пункте <text:s/>настоящего Договора величины электрической энергии и мощности принимаются <text:span text:style-name="T43">Сторонами</text:span> в качестве объемов по Договору оказания услуг по передаче электрической энергии на следующий год.</text:p>
      <text:p text:style-name="P5">3.2.16. Согласовывать с <text:span text:style-name="T43">Сетевой организацией</text:span> объемы переданной электрической энергии в порядке и сроки, определенные в разделе 4 настоящего Договора.</text:p>
      <text:list xml:id="list328687689178739316" text:style-name="L5">
        <text:list-item>
          <text:list>
            <text:list-item>
              <text:list>
                <text:list-header>
                  <text:p text:style-name="P79"><text:s text:c="4"/>3.2.17. В течение 3 (трех) рабочих дней, с момента получения акта <text:s/>об оказании услуг по передаче электрической энергии от <text:span text:style-name="T43">Сетевой организации,</text:span> рассмотреть его и при отсутствии претензий подписать представленный акт <text:span text:style-name="T61">и направить <text:s text:c="2"/>его </text:span><text:span text:style-name="T43">Сетевой организации</text:span> <text:span text:style-name="T61">по факсу или <text:s/>по электронной почте, <text:s/>одновременно направив оригинал Акта <text:s/>способом, подтверждающим <text:s text:c="2"/>его получение.</text:span></text:p>
                </text:list-header>
              </text:list>
            </text:list-item>
          </text:list>
        </text:list-item>
      </text:list>
      <text:p text:style-name="P5">В случае непредставления <text:span text:style-name="T43">Сетевой организации</text:span> в указанный выше срок со стороны <text:span text:style-name="T43">Потребителя</text:span> оформленного акта об оказании услуг по передаче электрической энергии за расчетный месяц услуга считается принятой <text:span text:style-name="T43">Потребителем</text:span> в полном объеме.</text:p>
      <text:p text:style-name="P5">3.2.18. При ликвидации или реорганизации организации <text:span text:style-name="T43">Потребителя</text:span> не менее чем за 2 (два) месяца известить об этом <text:span text:style-name="T43">Сетевую организацию</text:span>. При ликвидации произвести полную оплату за оказанные услуги на дату ликвидации; при реорганизации – произвести полную оплату на дату реорганизации либо сообщить о правопреемстве с предоставлением подтверждающих документов.</text:p>
      <text:p text:style-name="P5">3.2.19. При смене руководителя в течение 10 (десяти) рабочих дней предоставить <text:span text:style-name="T44">Сетевой организации</text:span> документ, подтверждающий полномочия лица на заключение, изменение условий настоящего Договора (приказ о назначении руководителя, копию договора или доверенность лицу на право подписания Договора) с образцом подписи данного лица.</text:p>
      <text:list xml:id="list8991399850017649612" text:style-name="L6">
        <text:list-item>
          <text:list>
            <text:list-item>
              <text:list>
                <text:list-item>
                  <text:p text:style-name="P87"><text:span text:style-name="CharStyle4"><text:span text:style-name="T85">Незамедлительно сообщать </text:span></text:span><text:span text:style-name="CharStyle4"><text:span text:style-name="T83">Сетевой организации</text:span></text:span><text:span text:style-name="CharStyle4"><text:span text:style-name="T85"> обо всех неисправностях оборудования принадлежащего </text:span></text:span><text:span text:style-name="CharStyle4"><text:span text:style-name="T83">Сетевой организации</text:span></text:span><text:span text:style-name="CharStyle4"><text:span text:style-name="T85">, находящегося в помещении и (или) на территории </text:span></text:span><text:span text:style-name="CharStyle4"><text:span text:style-name="T83">Потребителя</text:span></text:span><text:span text:style-name="CharStyle4"><text:span text:style-name="T85">.</text:span></text:span></text:p>
                </text:list-item>
                <text:list-item>
                  <text:p text:style-name="P96"><text:span text:style-name="CharStyle4"><text:span text:style-name="T85">Соблюдать заданные в установленном порядке </text:span></text:span><text:span text:style-name="CharStyle4"><text:span text:style-name="T83">Сетевой организации</text:span></text:span><text:span text:style-name="CharStyle4"><text:span text:style-name="T85">, системным оператором (субъектом оперативно-диспетчерского управления) требования к установке устройств релейной защиты и автоматики, а также поддерживать схему электроснабжения с выделением ответственных нагрузок на резервируемые внешние питающие линии, обеспечивающие отпуск электрической энергии для покрытия технологической и аварийной брони.</text:span></text:span></text:p>
                </text:list-item>
                <text:list-item>
                  <text:p text:style-name="P97"><text:span text:style-name="CharStyle4"><text:span text:style-name="T30">Предоставлять </text:span></text:span><text:span text:style-name="CharStyle4"><text:span text:style-name="T31">Сетевой организации</text:span></text:span><text:span text:style-name="CharStyle4"><text:span text:style-name="T30"> технологическую информацию (главные электрические схемы, характеристики оборудования, схемы устройств релейной защиты и противоаварийной автоматики, оперативные данные о технологических режимах работы оборудования). </text:span></text:span></text:p>
                  <text:list>
                    <text:list-item>
                      <text:list>
                        <text:list-header>
                          <text:p text:style-name="P97"><text:span text:style-name="CharStyle4"><text:span text:style-name="T30"><text:s/></text:span></text:span><text:span text:style-name="CharStyle4"><text:span text:style-name="T31">Потребитель</text:span></text:span><text:span text:style-name="CharStyle4"><text:span text:style-name="T30"> <text:s/>для работы с </text:span></text:span><text:span text:style-name="CharStyle4"><text:span text:style-name="T31">Сетевой организацией</text:span></text:span><text:span text:style-name="CharStyle4"><text:span text:style-name="T30"> <text:s/>назначает </text:span></text:span><text:span text:style-name="CharStyle4"><text:span text:style-name="T32">_______________________________________ </text:span></text:span><text:span text:style-name="CharStyle4"><text:span text:style-name="T30">который является ответственным за работу с ОАО “РГЭС” согласно доверенности</text:span></text:span><text:span text:style-name="CharStyle4"><text:span text:style-name="T32">_________________________.</text:span></text:span></text:p>
                        </text:list-header>
                      </text:list>
                    </text:list-item>
                  </text:list>
                </text:list-item>
                <text:list-item>
                  <text:p text:style-name="P95">Обеспечивать соблюдение установленного актом согласования технологической и (или) аварийной брони режима потребления электрической энергии (мощности), а также уровня нагрузки технологической и (или) аварийной брони и сроков завершения технологического процесса при введении ограничения режима потребления электрической энергии.</text:p>
                </text:list-item>
                <text:list-item>
                  <text:p text:style-name="P98">Обеспечивать проведение замеров на энергопринимающих устройствах (объектах электроэнергетики), в отношении которых заключен Договор, и предоставлять <text:span text:style-name="T44">Сетевой организации</text:span> информацию о результатах проведенных замеров в течение 3 рабочих дней с даты проведения соответствующего замера, при получении от<text:span text:style-name="T44"> Сетевой организации </text:span>требования о проведении контрольных или внеочередных замеров с учетом периодичности таких замеров, установленной законодательством РФ об электроэнергетике, в том числе в соответствии с заданием субъекта оперативно-диспетчерского управления в электроэнергетике.</text:p>
                </text:list-item>
                <text:list-item>
                  <text:p text:style-name="P99"><text:soft-page-break/><text:span text:style-name="CharStyle4"><text:span text:style-name="T30">Обеспечить предоставление проекта акта согласования технологической и (или) аварийной брони в адрес </text:span></text:span><text:span text:style-name="CharStyle4"><text:span text:style-name="T31">Сетевой организации</text:span></text:span><text:span text:style-name="CharStyle4"><text:span text:style-name="T30"> <text:s/>в течение 30 дней с даты заключения Договора, если на эту дату у </text:span></text:span><text:span text:style-name="CharStyle4"><text:span text:style-name="T31">Потребителя </text:span></text:span><text:span text:style-name="CharStyle4"><text:span text:style-name="T30">электрической энергии, ограничение режима потребления электрической энергии (мощности) которого может привести к экономическим, экологическим, социальным последствиям, категории которых определены в приложении к “Правилам полного и (или) частичного ограничения режима потребления электрической энергии”, отсутствовал акт согласования технологической и (или) аварийной брони, или в течение 30 дней с даты возникновения установленных “Правилами недискриминационного доступа к услугам по передаче электрической энергии и оказания этих услуг” оснований для изменения такого акта.</text:span></text:span></text:p>
                </text:list-item>
              </text:list>
            </text:list-item>
          </text:list>
        </text:list-item>
      </text:list>
      <text:p text:style-name="P16">3.2.26. Выполнять иные обязательства, предусмотренные настоящим Договором и действующим законодательством Российской Федерации.</text:p>
      <text:p text:style-name="P12"><text:span text:style-name="T44">3.3. Потребитель</text:span><text:span text:style-name="T43"> имеет право:</text:span></text:p>
      <text:p text:style-name="P5">3.3.1. Производить по согласованию с <text:span text:style-name="T43">Сетевой организацией</text:span> проверку (с составлением акта) и замену приборов коммерческого учета, находящихся на балансе <text:span text:style-name="T43">Потребителя</text:span>.</text:p>
      <text:p text:style-name="P5"><text:span text:style-name="T48">3.3.2.</text:span><text:span text:style-name="T45"> </text:span><text:span text:style-name="T48">Требовать поддержания на границе балансовой принадлежности электрической сети показатели качества электрической энергии в соответствии техническим регламентами и иным обязательным требованиям.</text:span></text:p>
      <text:p text:style-name="P5"><text:span text:style-name="T48">3.3.3. </text:span><text:span text:style-name="T49">Увеличивать заявленные объёмы мощности сверх мощности, разрешенной в технических условиях </text:span><text:span text:style-name="T47">Потребителя</text:span><text:span text:style-name="T49"> (указанной как максимальная), исключительно по письменному согласованию с </text:span><text:span text:style-name="T47">Сетевой организацией</text:span><text:span text:style-name="T49"> и (или) путем заключения </text:span><text:span text:style-name="T52">Д</text:span><text:span text:style-name="T49">оговора технологического присоединения по вновь вводимой мощности.</text:span></text:p>
      <text:p text:style-name="P9">3.3.4. Осуществлять иные права, предусмотренные настоящим Договором и действующим <text:s/>законодательством РФ.</text:p>
      <text:p text:style-name="P12"><text:span text:style-name="T44">3.4. Сетевая организация</text:span><text:span text:style-name="T43"> обязуется:</text:span></text:p>
      <text:p text:style-name="P5">3.4.1. Обеспечивать передачу электрической энергии до точек присоединения (поставки) объектов электросетевого хозяйства и (или) энергопринимающих устройств <text:span text:style-name="T44">Потребителя</text:span> к электрической сети в объемах и в пределах максимальной мощности, качество и параметры которой должны соответствовать техническим регламентам, при условии соблюдения <text:span text:style-name="T44">Потребителем</text:span> установленных режимов потребления электрической энергии (мощности) и соблюдения допустимых значений соотношения потребления активной и реактивной электрической энергии (мощности), установленных <text:s/>настоящим <text:s/>Договором.</text:p>
      <text:p text:style-name="P5"><text:span text:style-name="T65">3.4.2. </text:span>Осуществлять передачу электрической энергии в соответствии с согласованной категорией надежности и допустимым числом часов отключения в год объектов электросетевого хозяйства и (или) энергопринимающих устройств <text:span text:style-name="T44">Потребителя</text:span>, зафиксированных в акте разграничения балансовой принадлежности и эксплуатационной ответственности сторон и актах согласования аварийной и технологической брони.</text:p>
      <text:p text:style-name="P5">3.4.3. В порядке и сроки, определенные в <text:span text:style-name="T1">“Правилах полного и (или) частичного ограничения режима потребления электрической энергии”, утв. Постановлением Правительства РФ №442 от 04.05.2012г. <text:s text:c="2"/></text:span>информировать <text:span text:style-name="T44">Потребителя</text:span> об аварийных ситуациях в электрических сетях, ремонтных и профилактических работах, влияющих на исполнение обязательств по настоящему Договору.</text:p>
      <text:p text:style-name="P5">3.4.4. Согласовывать с <text:span text:style-name="T44">Потребителем</text:span> сроки проведения ремонтных и профилактических работ на принадлежащих <text:span text:style-name="T44">Сетевой организацией</text:span> объектах электросетевого хозяйства, которые влекут необходимость введения полного и (или) частичного ограничения режима потребления электрической энергии (мощности) <text:span text:style-name="T44">Потребителя</text:span> не позднее, чем за 3 (три) рабочих дня до начала данных работ.</text:p>
      <text:p text:style-name="P5">3.4.5. Согласовывать в установленном действующим законодательством Российской Федерации порядке ежегодные графики аварийного ограничения (ограничения потребления и временного отключения электрической энергии (мощности) в случае необходимости принятия неотложных мер по предотвращению или ликвидации аварии (аварийных режимов) в энергосистеме).</text:p>
      <text:p text:style-name="P5">3.4.6.Направлять <text:span text:style-name="T43">Потребителю</text:span> для согласования и подписания акт об оказании услуг по передаче электрической энергии за расчетный месяц в течении 5 (пяти) дней месяца, следующего за расчетным.</text:p>
      <text:p text:style-name="P5">3.4.7. Оборудовать точки присоединения, учет электрической энергии в которых организован (или должен быть организован в соответствии с требованиями Правил устройства электроустановок) в границах балансовой принадлежности <text:span text:style-name="T44">Сетевой организации</text:span><text:span text:style-name="T62">,</text:span> средствами измерения электрической энергии, в том числе контрольными приборами, соответствующими требованиям, установленным действующим законодательством Российской Федерации.</text:p>
      <text:p text:style-name="P5">3.4.8. Осуществлять обслуживание, контроль технического состояния и замену средств измерения коммерческого учета, в соответствии с границами ответственности за состояние и обслуживание электрооборудования, воздушных и кабельных линий электропередач, приборов учета электрической энергии, установленным актом разграничения балансовой принадлежности и эксплуатационной ответственности сторон в присутствии <text:span text:style-name="T44">Потребителя</text:span>.</text:p>
      <text:list xml:id="list8548133012584430659" text:style-name="L7">
        <text:list-item>
          <text:list>
            <text:list-item>
              <text:list>
                <text:list-item>
                  <text:p text:style-name="P80">Обеспечивать сохранность, целостность средств измерения коммерческого учета, установленных в границах балансовой принадлежности <text:span text:style-name="T44">Сетевой организации</text:span>.</text:p>
                </text:list-item>
                <text:list-item>
                  <text:p text:style-name="P100">Направлять <text:span text:style-name="T44">Потребителю</text:span> в 30-дневный срок ответы на поступившие от <text:span text:style-name="T44">Потребителя</text:span> жалобы и заявления по вопросам качества оказываемых услуг по передаче электрической энергии.</text:p>
                </text:list-item>
                <text:list-item>
                  <text:p text:style-name="P101">Осуществлять в соответствии с порядком, установленным законодательством РФ, контроль качества электроэнергии, показатели которой определяются техническими регламентами и иными обязательными требованиями.</text:p>
                </text:list-item>
              </text:list>
            </text:list-item>
          </text:list>
        </text:list-item>
      </text:list>
      <text:p text:style-name="P5">3.4.12. Выполнять иные обязательства, предусмотренные настоящим Договором и действующим законодательством Российской Федерации.</text:p>
      <text:p text:style-name="P13"><text:span text:style-name="T44">3.5. Сетевая организация</text:span><text:span text:style-name="T43"> имеет право:</text:span></text:p>
      <text:p text:style-name="P5">3.5.1. Беспрепятственного доступа по служебным удостоверениям в сопровождении представителей <text:span text:style-name="T43">Потребителя</text:span> к объектам электросетевого хозяйства и (или) энергопринимающим устройствам, системам коммерческого учета, системам контроля качества электрической энергии <text:span text:style-name="T43">Потребителя</text:span> для:</text:p>
      <text:list xml:id="list3074936053390836393" text:style-name="WW8Num3">
        <text:list-item>
          <text:p text:style-name="P81">контроля соблюдения предусмотренного настоящим контрактом режима потребления электрической энергии (мощности);</text:p>
        </text:list-item>
        <text:list-item>
          <text:p text:style-name="P81"><text:soft-page-break/>проверки поддержания в надлежащем техническом состоянии принадлежащих <text:span text:style-name="T43">Потребителю</text:span> средств релейной защиты и противоаварийной автоматики, приборов учета электрической энергии и мощности, устройств, обеспечивающих регулирование реактивной электрической энергии (мощности), а также иных устройств, необходимых для поддержания требуемых параметров надежности и качества электрической энергии и соблюдения требований, установленных для технологического присоединения и эксплуатации указанных средств, приборов и устройств;</text:p>
        </text:list-item>
      </text:list>
      <text:p text:style-name="P5">3.5.2. Приостанавливать оказание услуг по передаче электрической энергии в соответствии с актами согласования аварийной и технологической брони путем полного и (или) частичного ограничения режима потребления электрической энергии в случаях и порядке, предусмотренных настоящим Договором и действующим законодательством Российской Федерации.</text:p>
      <text:list xml:id="list3349845333090111166" text:style-name="L8">
        <text:list-item>
          <text:list>
            <text:list-item>
              <text:list>
                <text:list-item>
                  <text:p text:style-name="P82">Контролировать режим потребления активной и реактивной электрической энергии (мощности) на предмет их соответствия установленным настоящем Договором значениям.</text:p>
                </text:list-item>
                <text:list-item>
                  <text:p text:style-name="P90">При обнаружении фактов безучётного и бездоговорного потребления электроэнергии инициировать и (или) производить отключение таких энергопринимающих устройств, принадлежащих <text:span text:style-name="T44">Потребителю</text:span>, осуществляющему безучётное и бездоговорное потребление, и принимать меры, направленные на возмещение причиненных <text:span text:style-name="T44">Сетевой организации</text:span> убытков.</text:p>
                </text:list-item>
              </text:list>
            </text:list-item>
          </text:list>
        </text:list-item>
      </text:list>
      <text:p text:style-name="P22"><text:s text:c="3"/>3.5.5. В случае непредставления <text:span text:style-name="T43">Потребителем</text:span> в установленные <text:span text:style-name="T43">Сетевой организацией</text:span> сроки информации, указанной в подп. а), б) п. 3.2.<text:span text:style-name="T58">15</text:span>. настоящего Договора, принять в качестве заявленных объемов электрической энергии и мощности по настоящему Договору <text:s/>на следующий календарный год:</text:p>
      <text:list xml:id="list7233382707812477362" text:style-name="WW8Num2">
        <text:list-item>
          <text:list>
            <text:list-item>
              <text:p text:style-name="P83"><text:span text:style-name="T62">величину фактически потребленной электрической энергии и мощности в предыдущем году</text:span><text:span text:style-name="T44">;</text:span></text:p>
            </text:list-item>
            <text:list-item>
              <text:p text:style-name="P83"><text:span text:style-name="T62">максимальную величину мощности энергопринимающих устройств </text:span><text:span text:style-name="T44">Потребителя, </text:span><text:span text:style-name="T62">указанную в приложении № 1 к настоящему Договору</text:span>,<text:span text:style-name="T62"> и фактическую величину потребленной электрической энергии в предыдущем году. </text:span>В этом случае для применения, при определении обязательств Сторон, величины заявленной мощности не требуется подписание дополнительного соглашения.</text:p>
            </text:list-item>
          </text:list>
        </text:list-item>
      </text:list>
      <text:p text:style-name="P25"><text:s text:c="4"/>3.5.6. Осуществлять иные права, предусмотренные настоящим контрактом и действующим <text:s/>законодательством РФ.</text:p>
      <text:p text:style-name="P63"><text:span text:style-name="T59">4. </text:span><text:span text:style-name="T44">УЧЕТ ПЕРЕДАННОЙ ЭЛЕКТРИЧЕСКОЙ ЭНЕРГИИ</text:span></text:p>
      <text:p text:style-name="P5"><text:span text:style-name="T48">4.1.</text:span><text:span text:style-name="T43"> Сетевая организация</text:span> по окончании каждого расчетного периода определяет объем оказанных услуг по передаче электрической энергии по настоящему Договору на основании показаний приборов коммерческого учета электрической энергии, <text:s/>определенных в приложении № 2 к настоящему Договору<text:span text:style-name="T48">.</text:span></text:p>
      <text:p text:style-name="P5">4.2. Результаты снятия показаний приборов учета оформляются Актом снятия показаний приборов учета. Акт подписывается уполномоченными представителями <text:span text:style-name="T43">Сторон</text:span> и скрепляется печатями. Все Акты снятия показаний приборов учета оформляются <text:s/>в 2 (двух) экземплярах и имеют равную юридическую силу.</text:p>
      <text:p text:style-name="P5">4.3. В течение одного рабочего дня с момента получения Акта снятия показаний приборов учета:</text:p>
      <text:list xml:id="list1806884341956511022" text:style-name="WW8Num4">
        <text:list-item>
          <text:p text:style-name="P84"><text:span text:style-name="T43">Потребитель</text:span> подписывает со своей стороны, скрепляет печатью и передает (направляет) <text:span text:style-name="T43">Сетевой организации</text:span> 2 (два) экземпляра акта;</text:p>
        </text:list-item>
        <text:list-item>
          <text:p text:style-name="P84"><text:span text:style-name="T43">Сетевая организация</text:span> подписывает со своей стороны, скрепляет печатью и передает (направляет) <text:span text:style-name="T44">Потребителю</text:span> 1 (один) экземпляр акта.</text:p>
        </text:list-item>
      </text:list>
      <text:p text:style-name="P5">В случае невозможности предоставления оригиналов актов в указанный срок <text:span text:style-name="T43">Стороны</text:span> направляют подписанные со своей <text:span text:style-name="T43">Стороны</text:span> акты по факсу или по электронной почте с последующей досылкой по почте, с подтверждением получения.</text:p>
      <text:p text:style-name="P5">4.4. В случае выхода из строя коммерческого прибора учета электрической энергии не по вине <text:span text:style-name="T43">Потребителя</text:span> расчет объема потребления электрической энергии определяется на основании показаний контрольного прибора учета или при его отсутствии - по потреблению электрической энергии в аналогичный период предшествующего года с учетом темпов изменения объемов потребления электрической энергии или в соответствии с правилами коммерческого учета электрической энергии на розничных рынках электрической энергии.</text:p>
      <text:list xml:id="list881773146998539821" text:style-name="L9">
        <text:list-item>
          <text:list>
            <text:list-item>
              <text:p text:style-name="P85">Расчет объема потребления электрической энергии осуществляется <text:span text:style-name="T43">Сетевой организацией</text:span> в течение 3 (трех) рабочих дней с момента составления акта и направляется в адрес <text:span text:style-name="T43">Потребителя</text:span>.</text:p>
              <text:p text:style-name="P85"/>
            </text:list-item>
          </text:list>
        </text:list-item>
      </text:list>
      <text:list xml:id="list2924445735249567676" text:style-name="L10">
        <text:list-header>
          <text:p text:style-name="P102"><text:span text:style-name="T44">5.</text:span> <text:span text:style-name="T44">ПОРЯДОК ПОЛНОГО И (ИЛИ) ЧАСТИЧНОГО ОГРАНИЧЕНИЯ РЕЖИМА ПОТРЕБЛЕНИЯ ЭЛЕКТРИЧЕСКОЙ ЭНЕРГИИ</text:span></text:p>
          <text:p text:style-name="P103"/>
          <text:list>
            <text:list-item>
              <text:list>
                <text:list-header>
                  <text:p text:style-name="P93"><text:s text:c="5"/>5.1 Порядок полного и (или) частичного ограничения режима потребления электрической энергии устанавливается действующими нормативными правовыми актами РФ. </text:p>
                </text:list-header>
              </text:list>
            </text:list-item>
          </text:list>
        </text:list-header>
      </text:list>
      <text:p text:style-name="P5"/>
      <text:p text:style-name="P63"><text:span text:style-name="T59">6. </text:span><text:span text:style-name="T44">СТОИМОСТЬ И ПОРЯДОК РАСЧЕТОВ</text:span></text:p>
      <text:p text:style-name="P5">6.1. Расчеты за оказанные услуги <text:span text:style-name="T62">по настоящему Договору <text:s/></text:span>производятся по<text:span text:style-name="T62"> единым (котловым)</text:span> тарифам, утвержденным органом исполнительной власти субъекта Российской Федерации в области государственного регулирования тарифов. Вид применяемого тарифа (одноставочный, либо двухставочный) на услуги по передаче электрической энергии, оказанные <text:span text:style-name="T44">Сетевой <text:s/>организацией</text:span> <text:s/>выбирается <text:span text:style-name="T44">Потребителем.</text:span></text:p>
      <text:p text:style-name="P46"><text:span text:style-name="T7"><text:s text:c="7"/>Потребитель</text:span><text:span text:style-name="T1"> направляет </text:span><text:span text:style-name="T7">Сетевой <text:s/>организации</text:span><text:span text:style-name="T44"> </text:span>уведомление <text:s/>о выбранном варианте тарифа. </text:p>
      <text:p text:style-name="P2">Выбранные варианты тарифа применяются для целей расчётов за услуги по передаче электрической энергии с даты введения в действие указанных тарифов на услуги по передаче. При отсутствии указанного уведомления расчёты за услуги по передаче электрической энергии производятся по вариантам тарифа, применявшимся в предшествующем расчётном периоде регулирования.</text:p>
      <text:p text:style-name="P5"><text:soft-page-break/>6.2. Изменение тарифов органом исполнительной власти субъекта Российской Федерации в области государственного регулирования тарифов в период действия настоящего Договора не требует внесения изменений в Договор, а измененный тариф вводится в действие со дня его установления.</text:p>
      <text:p text:style-name="P5">В случае, если орган исполнительной власти субъекта Российской Федерации в области государственного регулирования тарифов произведет изменение тарифов <text:s/>на услуги по передаче энергии, когда тарифы будут введены не с первого числа календарного месяца, то объем услуги с соответствующей даты месяца подлежит оплате по данному тарифу, но при условии, что Сторона обеспечила снятие показаний приборов учета на эту дату. В случае, если на соответствующую дату снятие показаний приборов учета не было произведено, либо произведено в нарушение порядка, предусмотренного настоящим Договором, то расчеты за услуги по передаче электрической энергии, исходя из ставок, установленных более поздним тарифом, производятся за объем, пропорциональный количеству дней с момента введения в действие новых тарифов и до конца месяца к общему количеству дней в соответствующем календарном месяце.</text:p>
      <text:p text:style-name="P5">6.3. Стоимость услуг по настоящему <text:s/>Договору определяется <text:s/>исходя из фактического объема потребления электрической энергии или исходя из фактического объема потребления электрической энергии и среднего арифметического значения из максимальных в каждые рабочие сутки расчетного периода фактических почасовых объемов потребления электрической энергии (суммарных по всем точкам поставки) в установленные системным оператором плановые часы пиковой нагрузки и единых (котловых) тарифов на услуги по передаче электрической энергии, утвержденных органом исполнительной власти субъекта Российской Федерации в области государственного регулирования тарифов.</text:p>
      <text:p text:style-name="P5">6.4. Расчетным периодом по настоящему Договору является один календарный месяц.</text:p>
      <text:p text:style-name="P5">6.5. Оплата оказанных услуг производится <text:span text:style-name="T44">Потребителем</text:span> путем перечисления денежных средств на расчетный счет<text:span text:style-name="T43"> </text:span><text:span text:style-name="T44">Сетевой организации,</text:span><text:span text:style-name="T43"> </text:span>на основании выставленного <text:span text:style-name="T44">Сетевой организацией</text:span> счета на оплату.</text:p>
      <text:p text:style-name="P1"><text:span text:style-name="CharStyle4"><text:span text:style-name="T87">6.6. Счет на оплату промежуточных платежей в расчетном периоде формируется </text:span></text:span><text:span text:style-name="CharStyle4"><text:span text:style-name="T88">Сетевой организацией</text:span></text:span><text:span text:style-name="CharStyle4"><text:span text:style-name="T87"> на основании планового объема передаваемой электрической энергии, указанного в приложении № 1 к настоящему Договору, и действующего на данный расчетный период единого (котлового) тарифа.</text:span></text:span></text:p>
      <text:p text:style-name="P6"><text:span text:style-name="T62">6.7. </text:span><text:span text:style-name="T64">Оплата </text:span><text:span text:style-name="T47">Потребителем</text:span><text:span text:style-name="T64"> услуг по передаче электрической энергии производится в следующие сроки:</text:span></text:p>
      <text:p text:style-name="P23"><text:s text:c="8"/>6.7.1. <text:span text:style-name="T62">До 25 числа текущего месяца</text:span><text:span text:style-name="CharStyle4"><text:span text:style-name="T75">- </text:span></text:span><text:span text:style-name="CharStyle4"><text:span text:style-name="T76">5</text:span></text:span><text:span text:style-name="CharStyle4"><text:span text:style-name="T75">0% стоимости услуг, указанных в счете</text:span></text:span>;</text:p>
      <text:p text:style-name="P6"><text:span text:style-name="T34">6.7.2.Окончательный расчёт производится до 18 числа месяца, следующего за расчётным, с учётом платежей, произведенных </text:span><text:span text:style-name="T29">Потребителем</text:span><text:span text:style-name="T34"> по выставленному счету, исходя из объёмов переданной электрической энергии, указанных в Акте переданной электрической энергии и мощности по сети </text:span><text:span text:style-name="T29">Сетевой организации</text:span><text:span text:style-name="T34">. В случае если на основании выставленного счета </text:span><text:span text:style-name="T29">Потребитель</text:span><text:span text:style-name="T34"> произвел платеж, размер которого превышает стоимость фактически оказанных </text:span><text:span text:style-name="T29">Сетевой организацией</text:span><text:span text:style-name="T34"> услуг за расчётный месяц, сумма превышения засчитывается в счет следующего платежа.</text:span></text:p>
      <text:p text:style-name="P11">6.8. <text:span text:style-name="T70">При осуществлении расчетов по Договору </text:span><text:span text:style-name="T46">Потребитель </text:span><text:span text:style-name="T70">в платежных документах указывает сведения, на основании которых производится платеж (Договор <text:s/>от_____ № _____; счет-фактура от __ № ____; вид платежа (промежуточный или окончательный); период, за который производится платеж).</text:span></text:p>
      <text:p text:style-name="P11"><text:span text:style-name="T70">В случае если </text:span><text:span text:style-name="T46">Потребитель </text:span><text:span text:style-name="T70">не указал или ненадлежащим образом указал в платежных документах вид платежа и (или) сведения о периоде, за который произведен платеж, то период определяется </text:span><text:span text:style-name="T46">Сетевой организацией</text:span><text:span text:style-name="T70">. </text:span></text:p>
      <text:p text:style-name="P7"><text:span text:style-name="T26">6.9. Счет-фактура и Акт об оказании услуги по передаче электрической энергии в расчетном периоде выдается (направляется) <text:s/>в <text:s/>двух <text:s/>экземплярах </text:span><text:span text:style-name="T28">Потребителю</text:span><text:span text:style-name="T26"> не позже 10 <text:s/>(десятого ) числа месяца следующего за расчетным. <text:s/>Копии направляются посредством факсимильной связи, электронной <text:s/>почтой. Получение счет-фактуры и акта об оказании услуги по передаче электрической энергии посредством факсимильной связи, электронной <text:s/>почтой <text:s/>считается достаточным для осуществления окончательного расчета в соответствии с условиями настоящего Договора.</text:span></text:p>
      <text:p text:style-name="P5">6.10. Доставка <text:s/>счетов, <text:s/>счет-фактур <text:s/>осуществляется в <text:s/>предусмотренные <text:s/>действующим <text:s/>законодательством <text:s/>сроки <text:s text:c="2"/>одним из <text:s/>следующих <text:s/>способов:</text:p>
      <text:p text:style-name="P22">а) <text:span text:style-name="T37">по <text:s/>адресу <text:s/>г. Радужный, </text:span><text:span text:style-name="T2">ул. Казамкина, строение 2;</text:span></text:p>
      <text:p text:style-name="P22">б) <text:span text:style-name="T37">на указанный <text:s/>в <text:s/>разделе 11 <text:s/>Договора <text:s text:c="2"/>адрес <text:s text:c="2"/></text:span><text:span text:style-name="T38">Потребителя</text:span><text:span text:style-name="T37"> <text:s/>для переписки;</text:span></text:p>
      <text:p text:style-name="P22"><text:span text:style-name="T37">в) на номер <text:s/>факса <text:s text:c="2"/></text:span><text:span text:style-name="T38">Потребителя</text:span><text:span text:style-name="T37">;</text:span></text:p>
      <text:p text:style-name="P47"><text:span text:style-name="T37">г)на <text:s/>адрес <text:s/>электронной <text:s/>почты <text:s/>(</text:span><text:span text:style-name="T36">e-mail</text:span><text:span text:style-name="T37">) <text:s/></text:span><text:span text:style-name="T38">Потребителя</text:span><text:span text:style-name="T37">.</text:span></text:p>
      <text:p text:style-name="P56"><text:s text:c="6"/>6.11. Обязательства <text:span text:style-name="T44">Потребителя</text:span><text:span text:style-name="T48"> <text:s/>по <text:s/>оплате <text:s/>оказанных <text:s/>услуг <text:s/>считаются <text:s/>исполненными <text:s/>при <text:s/>поступлении <text:s/>денежных <text:s/>средств <text:s/>на <text:s/>расчетный <text:s/>счет <text:s/></text:span><text:span text:style-name="T44">Сетевой организации.</text:span></text:p>
      <text:p text:style-name="P64"><text:span text:style-name="T48">6.12. <text:s/>Отсутствие денежных <text:s/>средств <text:s/>на счетах <text:s/></text:span><text:span text:style-name="T44">Потребителя</text:span><text:span text:style-name="T48"> не <text:s/>освобождает <text:s/>последнего <text:s/>от обязанности <text:s/>производить <text:s/>своевременную <text:s/>оплату <text:s/>и от ответственности <text:s/>за <text:s/>нарушением <text:s/>сроков <text:s/>платежей.</text:span></text:p>
      <text:p text:style-name="P5">6.13. Непредставление <text:span text:style-name="T44">Потребителем</text:span> в течении 3 (трёх) рабочих дней подписанных документов и (или) претензий, мотивированных возражений отказа от подписания <text:s/>документов с момента получения, свидетельствует о согласии <text:span text:style-name="T44">Потребителя</text:span> со всеми положениями, содержащимися в документах, представленных <text:span text:style-name="T44">Сетевой организации, </text:span><text:span text:style-name="T48">в том числе и <text:s/>актах <text:s/>об оказании услуг. <text:s text:c="3"/>В этом случае <text:s/>услуги <text:s/>указанные <text:s/>в Акте за соответствующий расчетный месяц считаются <text:s/>оказанными надлежащим образом, <text:s/>в полном объеме <text:s/>и </text:span><text:span text:style-name="T44">Сетевая организация</text:span><text:span text:style-name="T48"> вправе подписать Акт в одностороннем порядке.</text:span></text:p>
      <text:p text:style-name="P65"><text:span text:style-name="T59">7. </text:span><text:span text:style-name="T44">ОТВЕТСТВЕННОСТЬ СТОРОН </text:span></text:p>
      <text:list xml:id="list6057852436141505379" text:style-name="L11">
        <text:list-item>
          <text:list>
            <text:list-item>
              <text:p text:style-name="P88">В случае неисполнения или ненадлежащего исполнения своих обязательств по настоящему Договору Стороны несут ответственность в размере реального ущерба. Упущенная выгода возмещению не подлежит.</text:p>
            </text:list-item>
          </text:list>
        </text:list-item>
      </text:list>
      <text:p text:style-name="P3"><text:span text:style-name="T19">7.2. </text:span><text:span text:style-name="T14">При нарушении </text:span><text:span text:style-name="T15">Потребителем</text:span><text:span text:style-name="T14"> сроков (периодов) платежа, указанных в п.6.7. Договора, </text:span><text:span text:style-name="T15">Сетевая организация</text:span><text:span text:style-name="T14"> вправе взыскать с </text:span><text:span text:style-name="T15">Потребителя <text:s/></text:span><text:span text:style-name="CharStyle4"><text:span text:style-name="T77">неустойку <text:s/>в <text:s/>размере, установленной <text:s/>в <text:s/>статье 26 Федерального закона <text:s/>от 26.03.2003 № 35-ФЗ <text:s/>“Об электроэнерге</text:span></text:span><text:span text:style-name="CharStyle4"><text:span text:style-name="T33">тике” <text:s/></text:span></text:span><text:span text:style-name="Цветовое_20_выделение_20_для_20_Текст"><text:span text:style-name="T11">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.</text:span></text:span></text:p>
      <text:p text:style-name="P10"><text:soft-page-break/><text:span text:style-name="T16">7.3. <text:s/></text:span><text:span text:style-name="T12">По настоящему <text:s/>Договору <text:s/>не <text:s/>рассчитываются и не <text:s/>уплачиваются <text:s text:c="2"/>проценты <text:s/>на величину <text:s/>суммы <text:s/>долга <text:s/>за период пользования <text:s/>денежными средствами, предусмотренные <text:s/></text:span><text:span text:style-name="T13">статьей </text:span><text:span text:style-name="T12">317.1 Гражданского Кодекса <text:s/>Российской Федерации.</text:span></text:p>
      <text:p text:style-name="P17"><text:span text:style-name="T1">7.</text:span><text:span text:style-name="T25">4</text:span><text:span text:style-name="T1">. </text:span><text:span text:style-name="T7">Сетевая организация </text:span><text:span text:style-name="T1"><text:s/>не несет ответственности за снижение показателей качества электроэнергии, наступившее вследствие неправомерных действий (бездействий) </text:span><text:span text:style-name="T7">Потребителя</text:span><text:span text:style-name="T1"> и третьих лиц.</text:span></text:p>
      <text:p text:style-name="P17"><text:span text:style-name="T1">7.</text:span><text:span text:style-name="T25">5</text:span><text:span text:style-name="T1">. </text:span><text:span text:style-name="T10">Сетевая организация</text:span><text:span text:style-name="T1"> несет ответственность за оказание услуг по передаче электроэнергии до границы балансовой принадлежности энергоустановок </text:span><text:span text:style-name="T7">Потребителя</text:span><text:span text:style-name="T1">.</text:span></text:p>
      <text:p text:style-name="P17"><text:span text:style-name="T1">7.</text:span><text:span text:style-name="T25">6</text:span><text:span text:style-name="T1">. За технологические нарушения (аварии и инциденты) на оборудовании, принадлежащем</text:span><text:span text:style-name="T7"> Сетевой организации</text:span><text:span text:style-name="T1"> <text:s/>на праве собственности или ином предусмотренном федеральными законами основании, а также за повреждения объектов электросетевого хозяйства </text:span><text:span text:style-name="T7">Сетевой организации</text:span><text:span text:style-name="T1"> вызванные неправомерными действиями персонала </text:span><text:span text:style-name="T7">Потребителя</text:span><text:span text:style-name="T1">, ответственность несет </text:span><text:span text:style-name="T7">Потребитель</text:span><text:span text:style-name="T1"> в соответствии с гражданским законодательством.</text:span></text:p>
      <text:p text:style-name="P67">7.<text:span text:style-name="T74">7</text:span>. Ответственность за содержание и эксплуатацию энергетических установок определяется границами балансовой принадлежности и эксплуатационной ответственности Сторон, которые фиксируются в Актах разграничения балансовой принадлежности и эксплуатационной ответственности.</text:p>
      <text:p text:style-name="P58">Стороны освобождаются от ответственности за неисполнение или ненадлежащее исполнение обязательств по настоящему Договору, если это было вызвано обстоятельствами непреодолимой силы (форс-мажорные обстоятельства), возникшими после заключения Договора и препятствующими его выполнению.</text:p>
      <text:p text:style-name="P58">Сторона, ссылающаяся на обстоятельства непреодолимой силы, обязана информировать другую <text:s/>сторону о наступлении этих обстоятельств в письменной форме, немедленно при возникновении возможности.</text:p>
      <text:p text:style-name="P68">Надлежащим подтверждением наличия форс-мажорных обстоятельств служат решения (заявления) компетентных органов государственной власти, иных уполномоченных организаций, учреждений.</text:p>
      <text:p text:style-name="P57">7.<text:span text:style-name="T74">8</text:span>. По требованию любой из Сторон создается согласительная комиссия, определяющая возможность дальнейшего исполнения взаимных обязательств. При невозможности дальнейшего исполнения обязательств Сторонами, сроки их исполнения отодвигаются соразмерно времени, в течение которого действуют обстоятельства непреодолимой силы.</text:p>
      <text:p text:style-name="P66"><text:span text:style-name="T59">8. </text:span><text:span text:style-name="T44">СРОК ДЕЙСТВИЯ, ИЗМЕНЕНИЕ, РАСТОРЖЕНИЕ ДОГОВОРА</text:span></text:p>
      <text:p text:style-name="P5">8.1. <text:span text:style-name="T1">Настоящий Договор вступает в силу c </text:span><text:span text:style-name="T7">“___”_________ 20_____г. <text:s/></text:span><text:span text:style-name="T1">и действует по </text:span><text:span text:style-name="T7">“___”_________ 20_____г.</text:span></text:p>
      <text:p text:style-name="P48"><text:span text:style-name="T20">8.2. </text:span><text:span text:style-name="CharStyle4"><text:span text:style-name="T21">В случае, если ни одна из Сторон не направила другой Стороне в срок не менее чем за месяц до окончания срока действия Договора уведомление о расторжении Договора, либо о внесении в него изменений, либо о заключении нового Договора, то настоящий Договор считается продленным на каждый последующий календарный год на тех же условиях.</text:span></text:span></text:p>
      <text:p text:style-name="P48"><text:span text:style-name="CharStyle4"><text:span text:style-name="T21">Если</text:span></text:span><text:span text:style-name="CharStyle4"><text:span text:style-name="T22"> </text:span></text:span><text:span text:style-name="CharStyle4"><text:span text:style-name="T21">любой</text:span></text:span><text:span text:style-name="CharStyle4"><text:span text:style-name="T22"> </text:span></text:span><text:span text:style-name="CharStyle4"><text:span text:style-name="T21">из</text:span></text:span><text:span text:style-name="CharStyle4"><text:span text:style-name="T22"> </text:span></text:span><text:span text:style-name="CharStyle4"><text:span text:style-name="T21">сторон</text:span></text:span><text:span text:style-name="CharStyle4"><text:span text:style-name="T22"> </text:span></text:span><text:span text:style-name="CharStyle4"><text:span text:style-name="T21">до</text:span></text:span><text:span text:style-name="CharStyle4"><text:span text:style-name="T22"> </text:span></text:span><text:span text:style-name="CharStyle4"><text:span text:style-name="T21">окончания</text:span></text:span><text:span text:style-name="CharStyle4"><text:span text:style-name="T22"> </text:span></text:span><text:span text:style-name="CharStyle4"><text:span text:style-name="T21">срока</text:span></text:span><text:span text:style-name="CharStyle4"><text:span text:style-name="T22"> </text:span></text:span><text:span text:style-name="CharStyle4"><text:span text:style-name="T21">действи</text:span></text:span><text:span text:style-name="CharStyle4"><text:span text:style-name="T23">я Договора в</text:span></text:span><text:span text:style-name="CharStyle4"><text:span text:style-name="T21">несено</text:span></text:span><text:span text:style-name="CharStyle4"><text:span text:style-name="T22"> </text:span></text:span><text:span text:style-name="CharStyle4"><text:span text:style-name="T21">предложение</text:span></text:span><text:span text:style-name="CharStyle4"><text:span text:style-name="T22"> </text:span></text:span><text:span text:style-name="CharStyle4"><text:span text:style-name="T21">о</text:span></text:span><text:span text:style-name="CharStyle4"><text:span text:style-name="T22"> </text:span></text:span><text:span text:style-name="CharStyle4"><text:span text:style-name="T21">заключении</text:span></text:span><text:span text:style-name="CharStyle4"><text:span text:style-name="T22"> </text:span></text:span><text:span text:style-name="CharStyle4"><text:span text:style-name="T21">нового</text:span></text:span><text:span text:style-name="CharStyle4"><text:span text:style-name="T22"> </text:span></text:span><text:span text:style-name="CharStyle4"><text:span text:style-name="T21">Договора, то</text:span></text:span><text:span text:style-name="CharStyle4"><text:span text:style-name="T22"> </text:span></text:span><text:span text:style-name="CharStyle4"><text:span text:style-name="T21">отношения</text:span></text:span><text:span text:style-name="CharStyle4"><text:span text:style-name="T22"> </text:span></text:span><text:span text:style-name="CharStyle4"><text:span text:style-name="T21">Сторон</text:span></text:span><text:span text:style-name="CharStyle4"><text:span text:style-name="T22"> </text:span></text:span><text:span text:style-name="CharStyle4"><text:span text:style-name="T21">до</text:span></text:span><text:span text:style-name="CharStyle4"><text:span text:style-name="T22"> </text:span></text:span><text:span text:style-name="CharStyle4"><text:span text:style-name="T21">заключения</text:span></text:span><text:span text:style-name="CharStyle4"><text:span text:style-name="T22"> </text:span></text:span><text:span text:style-name="CharStyle4"><text:span text:style-name="T21">нового</text:span></text:span><text:span text:style-name="CharStyle4"><text:span text:style-name="T22"> </text:span></text:span><text:span text:style-name="CharStyle4"><text:span text:style-name="T21">Договора</text:span></text:span><text:span text:style-name="CharStyle4"><text:span text:style-name="T22"> </text:span></text:span><text:span text:style-name="CharStyle4"><text:span text:style-name="T21">регулируются</text:span></text:span><text:span text:style-name="CharStyle4"><text:span text:style-name="T22"> </text:span></text:span><text:span text:style-name="CharStyle4"><text:span text:style-name="T24">в</text:span></text:span><text:span text:style-name="CharStyle4"><text:span text:style-name="T22"> </text:span></text:span><text:span text:style-name="CharStyle4"><text:span text:style-name="T21">соответствии</text:span></text:span><text:span text:style-name="CharStyle4"><text:span text:style-name="T22"> </text:span></text:span><text:span text:style-name="CharStyle4"><text:span text:style-name="T39">с</text:span></text:span><text:span text:style-name="CharStyle4"><text:span text:style-name="T40"> </text:span></text:span><text:span text:style-name="CharStyle4"><text:span text:style-name="T39">условиями</text:span></text:span><text:span text:style-name="CharStyle4"><text:span text:style-name="T40"> </text:span></text:span><text:span text:style-name="CharStyle4"><text:span text:style-name="T39">настоящего Договора.</text:span></text:span></text:p>
      <text:p text:style-name="P15"><text:span text:style-name="CharStyle4"><text:span text:style-name="T39">8.3. Условия об объеме оказываемых услуг на следующий год определяются в соответствии с пп. 3.2.15., 3.5.5. настоящего Договора. В этом случае для применения, при определении обязательств Сторон, величины заявленной мощности не требуется подписание дополнительного соглашения.</text:span></text:span></text:p>
      <text:p text:style-name="P27"/>
      <text:p text:style-name="P24"><text:span text:style-name="T59">9. </text:span><text:span text:style-name="T44">ЗАКЛЮЧИТЕЛЬНЫЕ ПОЛОЖЕНИЯ</text:span></text:p>
      <text:p text:style-name="P26"/>
      <text:p text:style-name="P14">9.1 <text:s/>Каждая из Сторон в срок не более 10 дней с момента свершения соответствующего факта обязана уведомить другую Сторону о следующем:</text:p>
      <text:p text:style-name="P41">- о принятии решения о реорганизации и (или) ликвидации;</text:p>
      <text:p text:style-name="P41">- о внесении изменений в учредительные документы, относительно наименования и места нахождения;</text:p>
      <text:p text:style-name="P41">- при изменении банковских реквизитов и иных данных, влияющих на надлежащее исполнение предусмотренных Договором обязательств;</text:p>
      <text:p text:style-name="P41">- об изменении своих прав в отношении электросетевого оборудования, задействованного в передаче электроэнергии по настоящему Договору.</text:p>
      <text:p text:style-name="P73">9.2. При разрешении вопросов, не урегулированных Договором, Стороны учитывают взаимные интересы и руководствуются действующим законодательством. Стороны признают, что в отношении оказания услуг по настоящему Договору в полном объеме распространяются права и обязанности, предусмотренные <text:s/>для Сетевой организации и потребителя услуг, предусмотренные ФЗ “Об электроэнергетике”, “Правилами недискриминационного доступа к услугам по передаче электрической энергии…”, утв. Постановлением Правительства РФ № 861 от 27.12.2004 г. и “Основными положениями функционирования розничных рынков электрической энергии”, “Правилами полного и (или) частичного ограничения режима потребления электрической энергии”, утв. Постановлением Правительства РФ №442 от 04.05.2012г. в редакциях, действующих на дату существования соответствующих отношений по настоящему Договору. </text:p>
      <text:p text:style-name="P69">9.3 Любые изменения и дополнения к <text:s/>Договору действительны только при условии <text:s/>оформления их в письменном виде и подписания обеими Сторонами, за исключением случаев, предусмотренных в настоящем <text:s/>Договоре.</text:p>
      <text:p text:style-name="P70">9.4 <text:s text:c="2"/>Договор <text:s text:c="2"/>составлен в двух экземплярах, имеющих равную юридическую силу, - по одному экземпляру для каждой из Сторон. </text:p>
      <text:p text:style-name="P71">9.5 <text:s/>В ходе <text:s/>исполнения настоящего Договора <text:s/>все уведомления и сообщения, <text:s/>в <text:s/>том <text:s/>числе <text:s/>и <text:s/>уведомления <text:s/>об <text:s/>ограничении <text:s/>режима <text:s/>потребления <text:s/>электрической энергии <text:s/>должны направляться в письменной форме. Любое уведомление, направляемое одной из Сторон другой Стороне, имеет юридическую силу только в том случае, если оно направлено в указанные в разделе 11 настоящего Договора адреса Сторон, причем может быть вручено лично или направлено по почте заказным письмом с уведомлением, по факсу либо по электронной почте и будет считаться направленным и полученным:</text:p>
      <text:p text:style-name="P44">- при вручении лично - на дату вручения;</text:p>
      <text:p text:style-name="P44">- при направлении по почте – на дату вручения, указанную в уведомлении о вручении;</text:p>
      <text:p text:style-name="P42">- при направлении по факсу либо по электронной почте - на следующий день, считая со дня, указанного в подтверждении <text:soft-page-break/>об отправке сообщения.</text:p>
      <text:p text:style-name="P42"><text:s text:c="7"/>В случае передачи документа другой стороне при помощи факсимильной связи либо по электронной почте стороны обязуются направлять подлинник в течение 5 дней с момента отправления факсимильного либо электронного <text:s/>сообщения. <text:s/>Риск искажения информации несет сторона, направившая информацию. </text:p>
      <text:p text:style-name="P72"><text:span text:style-name="T4">9.6. </text:span><text:span text:style-name="T3">В случае возникновения споров и разногласий при исполнении настоящего Договора, стороны разрешают их путем переговоров, при не достижении согласия - в арбитражном суде ХМАО с соблюдением претензионного порядка. Срок рассмотрения претензий - 30 дней со дня их получения.</text:span></text:p>
      <text:p text:style-name="P43"><text:s text:c="10"/>Во всем остальном, что не предусмотрено настоящим Договором, стороны руководствуются действующим законодательством РФ.</text:p>
      <text:p text:style-name="P27"/>
      <text:p text:style-name="P24"><text:span text:style-name="T59">10. </text:span><text:span text:style-name="T44">ПРИЛОЖЕНИЯ К ДОГОВОРУ</text:span></text:p>
      <text:p text:style-name="P28">Все приложения, указанные в настоящем пункте, являются неотъемлемыми частями настоящего Договора:</text:p>
      <text:p text:style-name="P22"><text:span text:style-name="T27">Приложение №1 - <text:s/>План потребления электроэнергии <text:s/>(предоставляет <text:s/>Потребитель)</text:span><text:span text:style-name="T35">.</text:span></text:p>
      <text:p text:style-name="P28">Приложение №2 - <text:s/>Перечень точек поставки <text:s/>(оформляется совместно).</text:p>
      <text:p text:style-name="P31">Приложение №3 - Акт <text:s/>разграничения <text:s/>балансовой <text:s/>принадлежности электросетей и эксплуатационной <text:s/>ответственности <text:s/>сторон (в случае <text:s/>подключения Потребителя к сетям Сетевой <text:s/>организации — предоставляет ОАО “РГЭС”, <text:s/>в <text:s/>иных <text:s/>случаях <text:s/>предоставляет Потребитель).</text:p>
      <text:p text:style-name="P32"><text:s/></text:p>
      <text:p text:style-name="P29"><text:span text:style-name="T59">11. </text:span><text:span text:style-name="T44">ЮРИДИЧЕСКИЕ АДРЕСА И БАНКОВСКИЕ РЕКВИЗИТЫ СТОРОН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>Сетевая организация</text:p>
            <text:p text:style-name="P52">Открытое акционерное общество <text:s/>“Радужнинские городские электрические сети” (ОАО “РГЭС”)</text:p>
            <text:p text:style-name="P53">Юридический/почтовый адрес:</text:p>
            <text:p text:style-name="P53">628462, Российская Федерация, Тюменская область, Ханты-Мансийский автономный округ — Югра,</text:p>
            <text:p text:style-name="P53">г. Радужный, ул. Казамкина, <text:s/>строение 2 </text:p>
            <text:p text:style-name="P53">ИНН 8609004670<text:tab/>КПП <text:s/>860901001<text:tab/><text:tab/></text:p>
            <text:p text:style-name="P55">Р/с 40702810008020001589<text:tab/><text:tab/><text:tab/></text:p>
            <text:p text:style-name="P51">Тюменский филиал АО КБ “АГРОПРОМКРЕДИТ”</text:p>
            <text:p text:style-name="P51">г. Тюмень</text:p>
            <text:p text:style-name="P53">БИК 047106962<text:tab/><text:tab/><text:tab/></text:p>
            <text:p text:style-name="P53">К/с 30101810500000000962<text:tab/><text:tab/><text:tab/></text:p>
            <text:p text:style-name="P53">Код ОКПО 27390087<text:tab/>Код ОКОНХ 11170<text:tab/><text:tab/></text:p>
            <text:p text:style-name="P54"><text:span text:style-name="T60">Тел.: 8(34668) </text:span><text:span text:style-name="T54">3-96-76 </text:span><text:span text:style-name="T60"><text:s/>Факс: 8(34668) </text:span><text:span text:style-name="T54">3-77-55</text:span></text:p>
            <text:p text:style-name="P50"><text:span text:style-name="T18">e-mail </text:span><text:a xlink:type="simple" xlink:href="mailto:sekretar@rges.ru" text:style-name="Internet_20_link" text:visited-style-name="Visited_20_Internet_20_Link"><text:span text:style-name="Internet_20_link"><text:span text:style-name="T18">sekretar@rges.ru</text:span></text:span></text:a></text:p>
            <text:p text:style-name="P19">www.rges.ru</text:p>
          </table:table-cell>
          <table:table-cell table:style-name="Таблица1.A1" office:value-type="string">
            <text:p text:style-name="P33">Потребитель</text:p>
            <text:p text:style-name="P37"/>
            <text:p text:style-name="P35">Юридический/почтовый адрес:</text:p>
            <text:p text:style-name="P35">ИНН/КПП <text:s text:c="2"/></text:p>
            <text:p text:style-name="P38">Р/с </text:p>
            <text:p text:style-name="P35">БИК <text:s/></text:p>
            <text:p text:style-name="P35">Банк: </text:p>
            <text:p text:style-name="P40">Тел.: </text:p>
            <text:p text:style-name="P39">Факс: </text:p>
            <text:p text:style-name="P20">e-mail</text:p>
            <text:p text:style-name="P21"/>
          </table:table-cell>
        </table:table-row>
        <table:table-row table:style-name="Таблица1.2">
          <table:table-cell table:style-name="Таблица1.A1" office:value-type="string">
            <text:p text:style-name="P36"/>
            <text:p text:style-name="P35"/>
            <text:p text:style-name="P35">____________________<text:span text:style-name="T72"> /К.А</text:span><text:span text:style-name="T73">. Добровольский</text:span><text:span text:style-name="T72">/</text:span></text:p>
            <text:p text:style-name="P35">м.п.</text:p>
          </table:table-cell>
          <table:table-cell table:style-name="Таблица1.A1" office:value-type="string">
            <text:p text:style-name="P35"/>
            <text:p text:style-name="P35"/>
            <text:p text:style-name="P35">________________________ /<text:span text:style-name="T44">_______________________</text:span>/</text:p>
            <text:p text:style-name="P35">м.п.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Lucida Sans Unicode" svg:font-family="'Lucida Sans Unicode'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Courier New2" svg:font-family="'Courier New'" style:font-family-generic="modern" style:font-pitch="fixed"/>
    <style:font-face style:name="Lucida Sans Unicode2" svg:font-family="'Lucida Sans Unicode'" style:font-pitch="variable"/>
    <style:font-face style:name="Mangal1" svg:font-family="Mangal" style:font-pitch="variable"/>
    <style:font-face style:name="Garamond MT" svg:font-family="'Garamond MT', Garamond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font-size="10pt" style:font-size-asian="10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left="0.751cm" fo:margin-right="0cm" fo:margin-top="0cm" fo:margin-bottom="0cm" loext:contextual-spacing="false" fo:text-align="end" style:justify-single-word="false" fo:text-indent="-0.751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3.022cm" fo:margin-right="0cm" fo:margin-top="0cm" fo:margin-bottom="0cm" loext:contextual-spacing="false" fo:orphans="0" fo:widows="0" fo:text-indent="0.788cm" style:auto-text-indent="false" fo:keep-with-next="always" style:text-autospace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Стандартный_20_HTML" style:display-name="Стандартный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loext:contextual-spacing="false" fo:orphans="0" fo:widows="0" fo:text-indent="-4.001cm" style:auto-text-indent="false" style:text-autospace="none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size-complex="10pt"/>
    </style:style>
    <style:style style:name="Основной_20_текст_20_3" style:display-name="Основной текст 3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1pt" style:font-size-asian="11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</style:style>
    <style:style style:name="Заг_5f_таб_5f_2" style:display-name="Заг_таб_2" style:family="paragraph" style:parent-style-name="Standard">
      <style:paragraph-properties fo:margin-top="0.141cm" fo:margin-bottom="0.141cm" loext:contextual-spacing="false" fo:text-align="center" style:justify-single-word="false" fo:keep-with-next="always"/>
      <style:text-properties fo:font-weight="bold" style:font-weight-asian="bold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/>
    <style:style style:name="Con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2pt" fo:language="ru" fo:country="RU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margin-top="0cm" fo:margin-bottom="0cm" loext:contextual-spacing="false" fo:orphans="2" fo:widows="2" fo:hyphenation-ladder-count="no-limit" fo:text-indent="0cm" style:auto-text-indent="false" style:text-autospace="none"/>
      <style:text-properties style:use-window-font-color="true" style:font-name="Arial1" fo:font-family="Arial" style:font-family-generic="swiss" style:font-pitch="variable" fo:font-size="8pt" fo:language="ru" fo:country="RU" fo:font-weight="bold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/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Iniiaiie_20_oaeno_20_io_3f_aoa" style:display-name="Iniiaiie oaeno io?aoa" style:family="paragraph"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1.27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Список_20_с_20_цифрой" style:display-name="Список с цифрой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size-complex="10pt"/>
    </style:style>
    <style:style style:name="Тезисы" style:family="paragraph" style:paren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CMS_20_Head_20_L9" style:display-name="CMS Head L9" style:family="paragraph" style:parent-style-name="Standard" style:default-outline-level="9">
      <style:paragraph-properties fo:margin-top="0cm" fo:margin-bottom="0.423cm" loext:contextual-spacing="false"/>
      <style:text-properties style:font-name="Garamond MT" fo:font-family="'Garamond MT', Garamond" style:font-family-generic="roman" style:font-pitch="variable" fo:language="en" fo:country="GB" style:font-name-complex="Garamond MT" style:font-family-complex="'Garamond MT', Garamond" style:font-family-generic-complex="roman" style:font-pitch-complex="variable"/>
    </style:style>
    <style:style style:name="CMS_20_Head_20_L1" style:display-name="CMS Head L1" style:family="paragraph" style:parent-style-name="Standard" style:next-style-name="CMS_20_Head_20_L2">
      <style:paragraph-properties fo:margin-top="0.423cm" fo:margin-bottom="0.423cm" loext:contextual-spacing="false" fo:text-align="center" style:justify-single-word="false" fo:break-before="page"/>
      <style:text-properties style:font-name="Garamond MT" fo:font-family="'Garamond MT', Garamond" style:font-family-generic="roman" style:font-pitch="variable" fo:font-size="14pt" fo:language="en" fo:country="GB" fo:font-weight="bold" style:font-size-asian="14pt" style:font-weight-asian="bold" style:font-name-complex="Garamond MT" style:font-family-complex="'Garamond MT', Garamond" style:font-family-generic-complex="roman" style:font-pitch-complex="variable"/>
    </style:style>
    <style:style style:name="CMS_20_Head_20_L2" style:display-name="CMS Head L2" style:family="paragraph" style:parent-style-name="Standard" style:next-style-name="CMS_20_Head_20_L3" style:default-outline-level="2">
      <style:paragraph-properties fo:margin-top="0.423cm" fo:margin-bottom="0.423cm" loext:contextual-spacing="false" fo:keep-together="always" fo:keep-with-next="always"/>
      <style:text-properties style:font-name="Garamond MT" fo:font-family="'Garamond MT', Garamond" style:font-family-generic="roman" style:font-pitch="variable" fo:font-weight="bold" style:font-weight-asian="bold" style:font-name-complex="Garamond MT" style:font-family-complex="'Garamond MT', Garamond" style:font-family-generic-complex="roman" style:font-pitch-complex="variable"/>
    </style:style>
    <style:style style:name="CMS_20_Head_20_L3" style:display-name="CMS Head L3" style:family="paragraph" style:parent-style-name="Standard" style:default-outline-level="3">
      <style:paragraph-properties fo:margin-top="0cm" fo:margin-bottom="0.423cm" loext:contextual-spacing="false"/>
      <style:text-properties style:font-name="Garamond MT" fo:font-family="'Garamond MT', Garamond" style:font-family-generic="roman" style:font-pitch="variable" fo:language="en" fo:country="GB" style:font-name-complex="Garamond MT" style:font-family-complex="'Garamond MT', Garamond" style:font-family-generic-complex="roman" style:font-pitch-complex="variable"/>
    </style:style>
    <style:style style:name="CMS_20_Head_20_L4" style:display-name="CMS Head L4" style:family="paragraph" style:parent-style-name="Standard" style:default-outline-level="4">
      <style:paragraph-properties fo:margin-top="0cm" fo:margin-bottom="0.423cm" loext:contextual-spacing="false"/>
      <style:text-properties style:font-name="Garamond MT" fo:font-family="'Garamond MT', Garamond" style:font-family-generic="roman" style:font-pitch="variable" fo:language="en" fo:country="GB" style:font-name-complex="Garamond MT" style:font-family-complex="'Garamond MT', Garamond" style:font-family-generic-complex="roman" style:font-pitch-complex="variable"/>
    </style:style>
    <style:style style:name="CMS_20_Head_20_L5" style:display-name="CMS Head L5" style:family="paragraph" style:parent-style-name="Standard" style:default-outline-level="5">
      <style:paragraph-properties fo:margin-top="0cm" fo:margin-bottom="0.423cm" loext:contextual-spacing="false"/>
      <style:text-properties style:font-name="Garamond MT" fo:font-family="'Garamond MT', Garamond" style:font-family-generic="roman" style:font-pitch="variable" fo:language="en" fo:country="GB" style:font-name-complex="Garamond MT" style:font-family-complex="'Garamond MT', Garamond" style:font-family-generic-complex="roman" style:font-pitch-complex="variable"/>
    </style:style>
    <style:style style:name="CMS_20_Head_20_L6" style:display-name="CMS Head L6" style:family="paragraph" style:parent-style-name="Standard" style:default-outline-level="6">
      <style:paragraph-properties fo:margin-top="0cm" fo:margin-bottom="0.423cm" loext:contextual-spacing="false"/>
      <style:text-properties style:font-name="Garamond MT" fo:font-family="'Garamond MT', Garamond" style:font-family-generic="roman" style:font-pitch="variable" fo:language="en" fo:country="GB" style:font-name-complex="Garamond MT" style:font-family-complex="'Garamond MT', Garamond" style:font-family-generic-complex="roman" style:font-pitch-complex="variable"/>
    </style:style>
    <style:style style:name="CMS_20_Head_20_L7" style:display-name="CMS Head L7" style:family="paragraph" style:parent-style-name="Standard" style:default-outline-level="7">
      <style:paragraph-properties fo:margin-top="0cm" fo:margin-bottom="0.423cm" loext:contextual-spacing="false"/>
      <style:text-properties style:font-name="Garamond MT" fo:font-family="'Garamond MT', Garamond" style:font-family-generic="roman" style:font-pitch="variable" fo:language="en" fo:country="GB" style:font-name-complex="Garamond MT" style:font-family-complex="'Garamond MT', Garamond" style:font-family-generic-complex="roman" style:font-pitch-complex="variable"/>
    </style:style>
    <style:style style:name="CMS_20_Head_20_L8" style:display-name="CMS Head L8" style:family="paragraph" style:parent-style-name="Standard" style:default-outline-level="8">
      <style:paragraph-properties fo:margin-top="0cm" fo:margin-bottom="0.423cm" loext:contextual-spacing="false"/>
      <style:text-properties style:font-name="Garamond MT" fo:font-family="'Garamond MT', Garamond" style:font-family-generic="roman" style:font-pitch="variable" fo:language="en" fo:country="GB" style:font-name-complex="Garamond MT" style:font-family-complex="'Garamond MT', Garamond" style:font-family-generic-complex="roman" style:font-pitch-complex="variable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 style:text-autospace="none" style:punctuation-wrap="simple" style:vertical-align="baseli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line-height="200%" style:text-autospace="none" style:punctuation-wrap="simple" style:vertical-align="baseli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WW-Знак" style:family="paragraph" style:parent-style-name="Standard">
      <style:paragraph-properties fo:margin-top="0cm" fo:margin-bottom="0.282cm" loext:contextual-spacing="false" fo:line-height="0.423cm"/>
      <style:text-properties fo:font-size="10pt" style:font-size-asian="10pt" style:font-size-complex="10pt"/>
    </style:style>
    <style:style style:name="Рецензия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WW-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31_.1._20_Стиль" style:display-name="1.1. Стиль" style:family="paragraph" style:parent-style-name="Text_20_body" style:list-style-name="WW8Num5">
      <style:paragraph-properties fo:margin-left="0cm" fo:margin-right="0cm" fo:margin-top="0cm" fo:margin-bottom="0cm" loext:contextual-spacing="false" fo:text-indent="0.635cm" style:auto-text-indent="false"/>
      <style:text-properties fo:font-size="11pt" style:font-size-asian="11pt" style:font-size-complex="11pt"/>
    </style:style>
    <style:style style:name="_31_.Стиль" style:display-name="1.Стиль" style:family="paragraph" style:parent-style-name="Text_20_body">
      <style:paragraph-properties fo:margin-left="0cm" fo:margin-right="-0.101cm" fo:margin-top="0.212cm" fo:margin-bottom="0.212cm" loext:contextual-spacing="false" fo:text-align="center" style:justify-single-word="false" fo:orphans="2" fo:widows="2" fo:text-indent="-1.27cm" style:auto-text-indent="false" style:text-autospace="ideograph-alpha"/>
      <style:text-properties fo:font-size="11pt" fo:font-weight="bold" style:font-size-asian="11pt" style:font-weight-asian="bold" style:font-size-complex="11pt"/>
    </style:style>
    <style:style style:name="_31_.1.1.Стиль" style:display-name="1.1.1.Стиль" style:family="paragraph" style:parent-style-name="_31_.1._20_Стиль">
      <style:paragraph-properties fo:margin-left="0cm" fo:margin-right="0cm" fo:margin-top="0cm" fo:margin-bottom="0cm" loext:contextual-spacing="false" fo:text-indent="0.5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fo:color="#000000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4" style:family="text">
      <style:text-properties fo:font-style="italic" fo:font-weight="bold" style:font-style-asian="italic" style:font-weight-asian="bold"/>
    </style:style>
    <style:style style:name="WW8Num2z1" style:family="text">
      <style:text-properties fo:font-size="11pt" style:font-size-asian="11pt" style:font-size-complex="11pt"/>
    </style:style>
    <style:style style:name="WW8Num3z1" style:family="text">
      <style:text-properties fo:font-size="11pt" style:font-size-asian="11pt" style:font-size-complex="11pt"/>
    </style:style>
    <style:style style:name="WW8Num3z2" style:family="text">
      <style:text-properties fo:color="#000000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fo:font-size="11pt" style:font-size-asian="11pt" style:font-size-complex="11pt"/>
    </style:style>
    <style:style style:name="WW8Num6z2" style:family="text">
      <style:text-properties fo:color="#000000"/>
    </style:style>
    <style:style style:name="WW8Num7z0" style:family="text">
      <style:text-properties fo:font-size="11pt" style:font-size-asian="11pt"/>
    </style:style>
    <style:style style:name="WW8Num7z1" style:family="text">
      <style:text-properties fo:font-size="10pt" style:font-size-asian="10pt" style:font-size-complex="10pt"/>
    </style:style>
    <style:style style:name="WW8Num8z2" style:family="text">
      <style:text-properties fo:color="#000000"/>
    </style:style>
    <style:style style:name="WW8Num9z0" style:family="text">
      <style:text-properties fo:font-style="italic" fo:font-weight="bold" style:font-style-asian="italic" style:font-weight-asian="bold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1" style:family="text">
      <style:text-properties fo:font-size="11pt" style:font-size-asian="11pt" style:font-size-complex="11pt"/>
    </style:style>
    <style:style style:name="WW8Num11z2" style:family="text">
      <style:text-properties fo:color="#000000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fo:font-size="11pt" style:font-size-asian="11pt" style:font-size-complex="11pt"/>
    </style:style>
    <style:style style:name="WW8Num16z2" style:family="text">
      <style:text-properties fo:color="#000000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fo:font-weight="normal" style:font-weight-asian="norma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fo:font-size="11pt" style:font-size-asian="11pt" style:font-size-complex="11pt"/>
    </style:style>
    <style:style style:name="WW8Num33z2" style:family="text">
      <style:text-properties fo:color="#000000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font-weight="normal" style:font-weight-asian="normal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336699" style:text-line-through-style="none" style:text-line-through-type="none" style:text-underline-style="none"/>
    </style:style>
    <style:style style:name="Основной_20_текст_20_Знак" style:display-name="Основной текст Знак" style:family="text" style:parent-style-name="Основной_20_шрифт_20_абзаца"/>
    <style:style style:name="Текст_20_примечания_20_Знак" style:display-name="Текст примечания Знак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31_.1._20_Стиль_20_Знак" style:display-name="1.1. Стиль Знак" style:family="text">
      <style:text-properties fo:font-size="11pt" style:font-size-asian="11pt" style:font-size-complex="11pt"/>
    </style:style>
    <style:style style:name="_31_.Стиль_20_Знак" style:display-name="1.Стиль Знак" style:family="text">
      <style:text-properties fo:font-size="11pt" fo:font-weight="bold" style:font-size-asian="11pt" style:font-weight-asian="bold" style:font-size-complex="11pt"/>
    </style:style>
    <style:style style:name="_31_.1.1.Стиль_20_Знак" style:display-name="1.1.1.Стиль Знак" style:family="text">
      <style:text-properties fo:font-size="11pt" style:font-size-asian="11pt" style:font-size-complex="11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Endnote_20_anchor" style:display-name="Endnote anchor" style:family="text">
      <style:text-properties style:text-position="super 58%"/>
    </style:style>
    <style:style style:name="Письмо_20_в_20_Интернет_20_Знак" style:display-name="Письмо в Интернет Знак" style:family="text" style:parent-style-name="Основной_20_шрифт_20_абзаца">
      <style:text-properties fo:language="ru" fo:country="RU" style:language-complex="ar" style:country-complex="SA"/>
    </style:style>
    <style:style style:name="Numbering_20_Symbols" style:display-name="Numbering Symbols" style:family="text">
      <style:text-properties fo:font-size="11pt" fo:text-shadow="none" fo:font-weight="normal" style:font-size-asian="13.1999998092651pt" style:font-weight-asian="normal" style:font-size-complex="13.1999998092651pt" style:font-weight-complex="normal"/>
    </style:style>
    <style:style style:name="DefaultFontStyle" style:family="text">
      <style:text-properties fo:color="#000000" style:text-position="0% 100%" style:font-name="Courier New1" fo:font-family="'Courier New'" fo:font-size="12pt" fo:letter-spacing="normal" fo:language="ru" fo:country="RU" style:font-name-asian="Courier New1" style:font-family-asian="'Courier New'" style:font-size-asian="12pt" style:language-asian="ru" style:country-asian="RU" style:font-name-complex="Courier New1" style:font-family-complex="'Courier New'" style:font-size-complex="12pt" style:language-complex="ru" style:country-complex="RU" style:text-scale="100%"/>
    </style:style>
    <style:style style:name="CharStyle6" style:family="text" style:parent-style-name="DefaultFontStyle">
      <style:text-properties style:text-line-through-style="none" style:text-line-through-type="none" style:font-name="Lucida Sans Unicode" fo:font-family="'Lucida Sans Unicode'" fo:font-size="11.5pt" fo:letter-spacing="-0.018cm" fo:font-style="normal" style:text-underline-style="none" fo:font-weight="normal" style:font-name-asian="Lucida Sans Unicode" style:font-family-asian="'Lucida Sans Unicode'" style:font-size-asian="11.5pt" style:font-style-asian="normal" style:font-weight-asian="normal" style:font-name-complex="Lucida Sans Unicode" style:font-family-complex="'Lucida Sans Unicode'" style:font-size-complex="11.5pt" style:font-style-complex="normal" style:font-weight-complex="normal"/>
    </style:style>
    <style:style style:name="CharStyle4" style:family="text" style:parent-style-name="DefaultFontStyle">
      <style:text-properties style:text-line-through-style="none" style:text-line-through-type="none" style:font-name="Times New Roman1" fo:font-family="'Times New Roman'" style:font-family-generic="roman" fo:font-size="9pt" fo:letter-spacing="-0.002cm" fo:font-style="normal" style:text-underline-style="none" fo:font-weight="normal" style:font-name-asian="Times New Roman1" style:font-family-asian="'Times New Roman'" style:font-family-generic-asian="roman" style:font-size-asian="9pt" style:font-style-asian="normal" style:font-weight-asian="normal" style:font-name-complex="Times New Roman1" style:font-family-complex="'Times New Roman'" style:font-family-generic-complex="roman" style:font-size-complex="9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Times New Roman1" fo:font-family="'Times New Roman'" style:font-family-generic="roman" fo:font-size="9pt" fo:letter-spacing="-0.002cm" fo:font-style="normal" style:text-underline-style="none" fo:font-weight="normal" style:font-name-asian="Times New Roman1" style:font-family-asian="'Times New Roman'" style:font-family-generic-asian="roman" style:font-size-asian="9pt" style:font-style-asian="normal" style:font-weight-asian="normal" style:font-name-complex="Times New Roman1" style:font-family-complex="'Times New Roman'" style:font-family-generic-complex="roman" style:font-size-complex="9pt" style:font-style-complex="normal" style:font-weight-complex="normal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style:num-prefix=".................................................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style:num-prefix=".................................................." style:num-format="1" text:display-levels="3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outline-level-style>
      <text:outline-level-style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outline-level-style>
      <text:outline-level-style text:level="6" style:num-prefix="()" style:num-format="i">
        <style:list-level-properties text:list-level-position-and-space-mode="label-alignment">
          <style:list-level-label-alignment text:label-followed-by="listtab" text:list-tab-stop-position="6.001cm" fo:text-indent="-1.499cm" fo:margin-left="6.00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outline-level-style>
      <text:outline-level-style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outline-level-style>
      <text:outline-level-style text:level="9" style:num-prefix="()" style:num-format="i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style:num-prefix=".................................................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prefix=".................................................." style:num-format="1" text:display-levels="3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6.001cm" fo:text-indent="-1.499cm" fo:margin-left="6.0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78cm" fo:text-indent="-0.953cm" fo:margin-left="2.0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646cm" fo:text-indent="-1.27cm" fo:margin-left="4.64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406cm" fo:text-indent="-1.905cm" fo:margin-left="6.4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532cm" fo:text-indent="-1.905cm" fo:margin-left="7.5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292cm" fo:text-indent="-2.54cm" fo:margin-left="9.2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418cm" fo:text-indent="-2.54cm" fo:margin-left="10.41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178cm" fo:text-indent="-3.175cm" fo:margin-left="12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78cm" fo:text-indent="-0.953cm" fo:margin-left="2.078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646cm" fo:text-indent="-1.27cm" fo:margin-left="4.64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406cm" fo:text-indent="-1.905cm" fo:margin-left="6.4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532cm" fo:text-indent="-1.905cm" fo:margin-left="7.5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292cm" fo:text-indent="-2.54cm" fo:margin-left="9.2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418cm" fo:text-indent="-2.54cm" fo:margin-left="10.41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178cm" fo:text-indent="-3.175cm" fo:margin-left="12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ОКАЗАНИЯ УСЛУГ РСК - ПОТРЕБИТЕЛЬ</dc:title>
    <meta:creation-date>2012-12-11T09:13:56.95</meta:creation-date>
    <meta:editing-cycles>162</meta:editing-cycles>
    <meta:editing-duration>PT16H30M49S</meta:editing-duration>
    <meta:generator>LibreOffice/5.0.4.2$Windows_X86_64 LibreOffice_project/2b9802c1994aa0b7dc6079e128979269cf95bc78</meta:generator>
    <meta:print-date>2014-02-04T15:40:58.40</meta:print-date>
    <dc:date>2016-02-03T15:15:06.923000000</dc:date>
    <dc:creator>Оксана Юрьевна Доценко</dc:creator>
    <meta:document-statistic meta:table-count="1" meta:image-count="0" meta:object-count="0" meta:page-count="8" meta:paragraph-count="196" meta:word-count="4937" meta:character-count="42455" meta:non-whitespace-character-count="37196"/>
  </office:meta>
</office:document-meta>
</file>